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gettingstarted:start"/><text:bookmark-start text:name="__RefHeading___getting_started_1"/><text:bookmark-start text:name="getting_started"/>Getting started...<text:bookmark-end text:name="__RefHeading___getting_started_1"/><text:bookmark-end text:name="getting_started"/></text:h>
      <text:p text:style-name="Text_20_body">Welcome to the IQ computing environment. By finding the IQwiki you have already finished the first step to get started. The EDV section contains most necessary information information concerning computers in our institute. This page will give you some basic information about our computers and servers.</text:p>
      <text:h text:style-name="Heading_20_3" text:outline-level="3"><text:bookmark-start text:name="__RefHeading___setup_your_account_2"/><text:bookmark-start text:name="setup_your_account"/>Setup your account<text:bookmark-end text:name="__RefHeading___setup_your_account_2"/><text:bookmark-end text:name="setup_your_accoun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lready had an account in the past, tell the admin so!</text:p>
          </table:table-cell>
        </table:table-row>
      </table:table>
      <text:list text:style-name="List_20_1" text:continue-numbering="false">
        <text:list-item>
          <text:p text:style-name="List_20_1_Content_First"> <text:span text:style-name="Strong_20_Emphasis">Get an account:</text:span> Ask one of the <text:a xlink:type="simple" xlink:href="https://iqwiki.iqo.uni-hannover.de/doku.php?id=it:iqo-admins:start" text:style-name="Internet_20_link" text:visited-style-name="Visited_20_Internet_20_Link">IQ-Admins</text:a> to get one. You ideally drop by in person. If this does not work for you, provide the admin with at least the following mandatory information via mail</text:p>
          <text:list text:style-name="List_20_1">
            <text:list-item>
              <text:p text:style-name="List_20_1_Content"> Your full name</text:p>
            </text:list-item>
            <text:list-item>
              <text:p text:style-name="List_20_1_Content"> A valid E-Mail: Ideally institute mail. Alternatively private mail. If you are supposed to get an instute mail (M.Sc. and above), get back in contact with an admin, once you have it.</text:p>
            </text:list-item>
            <text:list-item>
              <text:p text:style-name="List_20_1_Content"> Your mobile phone number: For password delivery via SMS</text:p>
            </text:list-item>
            <text:list-item>
              <text:p text:style-name="List_20_1_Content"> Your group &amp; supervisor</text:p>
            </text:list-item>
            <text:list-item>
              <text:p text:style-name="List_20_1_Content"> Your status in the group (B.Sc, M.Sc, PhD, external, …)</text:p>
            </text:list-item>
          </text:list>
        </text:list-item>
        <text:list-item>
          <text:p text:style-name="List_20_1_Content"> <text:span text:style-name="Strong_20_Emphasis">Please read the <text:a xlink:type="simple" xlink:href="https://iqwiki.iqo.uni-hannover.de/doku.php?id=it:it_security:passwordpolicy:start" text:style-name="Internet_20_link" text:visited-style-name="Visited_20_Internet_20_Link">Password Policy</text:a>:</text:span> Our servers are accessible worldwide. So the choice of a secure password is crucial and you also shall not re-use an existing password of yours: <text:span text:style-name="Strong_20_Emphasis">Make it unique for your IQ account</text:span>.</text:p>
        </text:list-item>
        <text:list-item>
          <text:p text:style-name="List_20_1_Content"> <text:span text:style-name="Strong_20_Emphasis">Get an email account:</text:span>  This should be part of your <text:span text:style-name="Emphasis">Laufzettel</text:span>, handed out to you by Frau Kaisik. If you urgently need the IQ account before will get an email account, we can of course activate your IQ account with your private email address. But once you have a valid institute email address, reach back to us so we can update the mail. For information about mail configuration read the <text:a xlink:type="simple" xlink:href="https://iqwiki.iqo.uni-hannover.de/doku.php?id=it:configuration_stuff:mailconfiguration:start" text:style-name="Internet_20_link" text:visited-style-name="Visited_20_Internet_20_Link">IQwiki page on Mail Configuration</text:a>.</text:p>
        </text:list-item>
        <text:list-item>
          <text:p text:style-name="List_20_1_Content_Last"> <text:span text:style-name="Strong_20_Emphasis">Read the <text:a xlink:type="simple" xlink:href="https://iqwiki.iqo.uni-hannover.de/doku.php?id=it:configuration_stuff:aboutafs:start" text:style-name="Internet_20_link" text:visited-style-name="Visited_20_Internet_20_Link">Introduction to AFS</text:a></text:span>: AFS is a distributed file system, which allows access to your files on the server. This will give you an overview over the basic features of our file server.</text:p>
        </text:list-item>
      </text:list>
      <text:line-break/>
      <text:h text:style-name="Heading_20_3" text:outline-level="3"><text:bookmark-start text:name="__RefHeading___additional_information_3"/><text:bookmark-start text:name="additional_information"/>Additional information<text:bookmark-end text:name="__RefHeading___additional_information_3"/><text:bookmark-end text:name="additional_information"/></text:h>
      <text:list text:style-name="List_20_1" text:continue-numbering="false">
        <text:list-item>
          <text:p text:style-name="List_20_1_Content_First"> <text:span text:style-name="Strong_20_Emphasis">Printing:</text:span> We provide several printers in our institute and can also use some RRZN printers. For more information read <text:a xlink:type="simple" xlink:href="https://iqwiki.iqo.uni-hannover.de/doku.php?id=it:configuration_stuff:printserver" text:style-name="Internet_20_link" text:visited-style-name="Visited_20_Internet_20_Link">PrintServer</text:a> and <text:a xlink:type="simple" xlink:href="https://iqwiki.iqo.uni-hannover.de/doku.php?id=it:configuration_stuff:posterdruck" text:style-name="Internet_20_link" text:visited-style-name="Visited_20_Internet_20_Link">PosterDruck</text:a>.</text:p>
        </text:list-item>
        <text:list-item>
          <text:p text:style-name="List_20_1_Content"> <text:span text:style-name="Strong_20_Emphasis">Software:</text:span> See <text:a xlink:type="simple" xlink:href="https://iqwiki.iqo.uni-hannover.de/doku.php?id=it:gettingstarted:softwarebestand" text:style-name="Internet_20_link" text:visited-style-name="Visited_20_Internet_20_Link">SoftwareBestand</text:a> for a list of software used in our institute.</text:p>
        </text:list-item>
        <text:list-item>
          <text:p text:style-name="List_20_1_Content_Last"> <text:span text:style-name="Strong_20_Emphasis">Mailing lists:</text:span> You are automatically subscribed to several mailing lists of your group, once you have an IQ account.</text:p>
        </text:list-item>
      </text:list>
      <text:line-break/>
      <text:p text:style-name="Text_20_body"> <text:span text:style-name="Strong_20_Emphasis">Access from outside:</text:span>  To access our servers from e.g. home you can either or use SSH to login to gringott2.iqo.uni-hannover.de (our logon server) or read the following section.  */</text:p>
      <text:h text:style-name="Heading_20_3" text:outline-level="3"><text:bookmark-start text:name="__RefHeading___connect_a_computer_4"/><text:bookmark-start text:name="connect_a_computer"/>Connect a computer<text:bookmark-end text:name="__RefHeading___connect_a_computer_4"/><text:bookmark-end text:name="connect_a_computer"/></text:h>
      <text:p text:style-name="Text_20_body">In order to connect your computer to our servers and services you need to perform the following steps:</text:p>
      <text:h text:style-name="Heading_20_5" text:outline-level="5"><text:bookmark-start text:name="__RefHeading___install_an_antivirus_software_5"/><text:bookmark-start text:name="install_an_antivirus_software"/>Install an antivirus software<text:bookmark-end text:name="__RefHeading___install_an_antivirus_software_5"/><text:bookmark-end text:name="install_an_antivirus_software"/></text:h>
      <text:p text:style-name="Text_20_body"><text:span text:style-name="Strong_20_Emphasis">It is highly recommended</text:span> to use a dedicated anti-virus software on your Windows machine.
You can use the university's license for Bitdefender. See <text:a xlink:type="simple" xlink:href="https://iqwiki.iqo.uni-hannover.de/doku.php?id=it:it_security:antivirus:start" text:style-name="Internet_20_link" text:visited-style-name="Visited_20_Internet_20_Link">Anti-virus software</text:a> for details and drawbacks.</text:p>
      <text:h text:style-name="Heading_20_5" text:outline-level="5"><text:bookmark-start text:name="__RefHeading___connect_to_the_institut_s_ethernet_6"/><text:bookmark-start text:name="connect_to_the_institut_s_ethernet"/>Connect to the institut's ethernet<text:bookmark-end text:name="__RefHeading___connect_to_the_institut_s_ethernet_6"/><text:bookmark-end text:name="connect_to_the_institut_s_ethernet"/></text:h>
      <text:list text:style-name="List_20_1" text:continue-numbering="false">
        <text:list-item>
          <text:p text:style-name="List_20_1_Content_First"> <text:span text:style-name=""><text:span text:style-name="Strong_20_Emphasis">NOTE:</text:span></text:span> You can skip everything below, if you only use the university's WiFi.</text:p>
        </text:list-item>
        <text:list-item>
          <text:p text:style-name="List_20_1_Content"> You need a valid MAC address to connect your computer to the institute's network. <text:a xlink:type="simple" xlink:href="https://www.wikihow.com/Find-the-MAC-Address-of-Your-Computer" text:style-name="Internet_20_link" text:visited-style-name="Visited_20_Internet_20_Link">See here, how to find your MAC Address</text:a>.</text:p>
        </text:list-item>
        <text:list-item>
          <text:p text:style-name="List_20_1_Content"> Communicate the following information to one of our <text:a xlink:type="simple" xlink:href="https://iqwiki.iqo.uni-hannover.de/doku.php?id=it:iqo-admins:start" text:style-name="Internet_20_link" text:visited-style-name="Visited_20_Internet_20_Link">admins</text:a>. </text:p>
          <text:list text:style-name="List_20_1">
            <text:list-item>
              <text:p text:style-name="List_20_1_Content"> <text:span text:style-name="Strong_20_Emphasis">MAC Address</text:span>: <text:span text:style-name="">In <text:span text:style-name="Strong_20_Emphasis">AB:CD:EF:01:23:45</text:span> or <text:span text:style-name="Strong_20_Emphasis">ab:cd:ef:01:23:45</text:span> notation</text:span> and not in AB-CD-EF-01-23-45 or ABCDEF012345</text:p>
            </text:list-item>
            <text:list-item>
              <text:p text:style-name="List_20_1_Content"> <text:span text:style-name="Strong_20_Emphasis">Experiment / Workgroup</text:span></text:p>
            </text:list-item>
            <text:list-item>
              <text:p text:style-name="List_20_1_Content"> <text:span text:style-name="Strong_20_Emphasis">Computer Type</text:span></text:p>
              <text:list text:style-name="List_20_1">
                <text:list-item>
                  <text:p text:style-name="List_20_1_Content"> Lab (Lab computers &amp; devices)</text:p>
                </text:list-item>
                <text:list-item>
                  <text:p text:style-name="List_20_1_Content"> Office (permanent Desktop PCs)</text:p>
                </text:list-item>
                <text:list-item>
                  <text:p text:style-name="List_20_1_Content"> Laptop (Payed by LUH)</text:p>
                </text:list-item>
                <text:list-item>
                  <text:p text:style-name="List_20_1_Content"> Privat (Your privat Laptop)</text:p>
                </text:list-item>
                <text:list-item>
                  <text:p text:style-name="List_20_1_Content"> Guest (Any temporay guest)</text:p>
                </text:list-item>
                <text:list-item>
                  <text:p text:style-name="List_20_1_Content"> Server (Computing devices &amp; Servers)</text:p>
                </text:list-item>
                <text:list-item>
                  <text:p text:style-name="List_20_1_Content"> Printer</text:p>
                </text:list-item>
                <text:list-item>
                  <text:p text:style-name="List_20_1_Content"> USB Ethernet Adapter</text:p>
                </text:list-item>
              </text:list>
            </text:list-item>
            <text:list-item>
              <text:p text:style-name="List_20_1_Content"> <text:span text:style-name="Strong_20_Emphasis">Computer Name</text:span></text:p>
              <text:list text:style-name="List_20_1">
                <text:list-item>
                  <text:p text:style-name="List_20_1_Content"> For Lab, Office, Laptop, Server: Exact <text:span text:style-name="Source_20_Text">Hostname</text:span></text:p>
                  <text:list text:style-name="List_20_1">
                    <text:list-item>
                      <text:p text:style-name="List_20_1_Content"> <text:span text:style-name="Strong_20_Emphasis"><text:span text:style-name="">Give that device a proper hostname/computer-name</text:span></text:span>. <text:span text:style-name="Source_20_Text">desktop-1gk4d65</text:span> (“Windows generic”) or <text:span text:style-name="Source_20_Text">rasel-mbp</text:span> (“Apple generic”. mbp = MacbookPro) should be avoided.</text:p>
                    </text:list-item>
                    <text:list-item>
                      <text:p text:style-name="List_20_1_Content"> Stick to the name convention of your experiment like <text:span text:style-name="Source_20_Text">vlbai-oc-05</text:span> or <text:span text:style-name="Source_20_Text">qc-oc-13</text:span> and so on.</text:p>
                    </text:list-item>
                  </text:list>
                </text:list-item>
                <text:list-item>
                  <text:p text:style-name="List_20_1_Content"> For Privat: <text:span text:style-name="Source_20_Text">YourName</text:span>-PRIV</text:p>
                </text:list-item>
                <text:list-item>
                  <text:p text:style-name="List_20_1_Content"> For USB Ethernet Adapter: <text:span text:style-name="Source_20_Text">YourName</text:span>-USB or <text:span text:style-name="Source_20_Text">Hostname</text:span>-USB</text:p>
                </text:list-item>
              </text:list>
            </text:list-item>
            <text:list-item>
              <text:p text:style-name="List_20_1_Content"> <text:span text:style-name="Strong_20_Emphasis">User</text:span></text:p>
              <text:list text:style-name="List_20_1">
                <text:list-item>
                  <text:p text:style-name="List_20_1_Content"> Ideally the IQ-Account username that will use that device or any other responsible person</text:p>
                </text:list-item>
                <text:list-item>
                  <text:p text:style-name="List_20_1_Content"> For Guest devices: If that user gets an IQ account, use this. Otherwise: The person, who invited the guest</text:p>
                </text:list-item>
              </text:list>
            </text:list-item>
            <text:list-item>
              <text:p text:style-name="List_20_1_Content"> <text:span text:style-name="Strong_20_Emphasis">Building number</text:span> &amp; <text:span text:style-name=""><text:span text:style-name="Strong_20_Emphasis">Room number</text:span></text:span> (<text:a xlink:type="simple" xlink:href="https://standortfinder.uni-hannover.de/en/" text:style-name="Internet_20_link" text:visited-style-name="Visited_20_Internet_20_Link">Use this sitemap</text:a>)</text:p>
              <text:list text:style-name="List_20_1">
                <text:list-item>
                  <text:p text:style-name="List_20_1_Content"> Some common Building Numbers down here</text:p>
                  <text:list text:style-name="List_20_1">
                    <text:list-item>
                      <text:p text:style-name="List_20_1_Content"> LUH: <text:a xlink:type="simple" xlink:href="https://info.cafm.uni-hannover.de/building/1101" text:style-name="Internet_20_link" text:visited-style-name="Visited_20_Internet_20_Link">1101</text:a></text:p>
                    </text:list-item>
                    <text:list-item>
                      <text:p text:style-name="List_20_1_Content"> HITec: <text:a xlink:type="simple" xlink:href="https://info.cafm.uni-hannover.de/building/3402" text:style-name="Internet_20_link" text:visited-style-name="Visited_20_Internet_20_Link">3402</text:a></text:p>
                    </text:list-item>
                    <text:list-item>
                      <text:p text:style-name="List_20_1_Content"> HITec Offices: <text:a xlink:type="simple" xlink:href="https://info.cafm.uni-hannover.de/building/3406" text:style-name="Internet_20_link" text:visited-style-name="Visited_20_Internet_20_Link">3406</text:a></text:p>
                    </text:list-item>
                    <text:list-item>
                      <text:p text:style-name="List_20_1_Content_Last"> LNQE: <text:a xlink:type="simple" xlink:href="https://info.cafm.uni-hannover.de/building/3430" text:style-name="Internet_20_link" text:visited-style-name="Visited_20_Internet_20_Link">3430</text:a></text:p>
                    </text:list-item>
                  </text:list>
                </text:list-item>
              </text:list>
            </text:list-item>
          </text:list>
        </text:list-item>
      </text:list>
      <text:line-break/>
      <text:list text:style-name="List_20_1" text:continue-numbering="false">
        <text:list-item>
          <text:p text:style-name="List_20_1_Content_First"> <text:span text:style-name="Strong_20_Emphasis">Configure Kerberos and AFS</text:span>: See <text:a xlink:type="simple" xlink:href="https://iqwiki.iqo.uni-hannover.de/doku.php?id=it:configuration_stuff:connectafs:start" text:style-name="Internet_20_link" text:visited-style-name="Visited_20_Internet_20_Link">Install AFS on your computer</text:a> for details. Ideally, you use WPKG for the installation</text:p>
        </text:list-item>
        <text:list-item>
          <text:p text:style-name="List_20_1_Content_Last"> <text:span text:style-name="Strong_20_Emphasis">Get your computer domain joined</text:span>: OPTIONAL but highly advised: If your computer is of type Lab, Office or Laptop (LUH payed), joining it the the IQ domain will allow you (and everyone else) to use your IQ account to access it. You additionally benefit <text:a xlink:type="simple" xlink:href="https://iqwiki.iqo.uni-hannover.de/doku.php?id=it:configuration_stuff:configurekerberos:start" text:style-name="Internet_20_link" text:visited-style-name="Visited_20_Internet_20_Link">SingleSignOn (SSO)</text:a>: no more daily password-typing except for when you login to your Windows. In order to join it a domain, a <text:span text:style-name="Strong_20_Emphasis">host admin</text:span> of your group needs to physically drop by and join it the domain.</text:p>
        </text:list-item>
      </text:list>
      <text:line-break/>
      <text:h text:style-name="Heading_20_5" text:outline-level="5"><text:bookmark-start text:name="__RefHeading___optional_7"/><text:bookmark-start text:name="optional"/>Optional:<text:bookmark-end text:name="__RefHeading___optional_7"/><text:bookmark-end text:name="optional"/></text:h>
      <text:list text:style-name="List_20_1" text:continue-numbering="false">
        <text:list-item>
          <text:p text:style-name="List_20_1_Content_First"> <text:span text:style-name="Strong_20_Emphasis">VPN Client:</text:span> Some services, as e.g. the license servers are only accessible from inside the university's network. From outside you can use a VPN tunnel to the univerity's network. See <text:a xlink:type="simple" xlink:href="http://www.rrzn.uni-hannover.de/netz_vpn.html" text:style-name="Internet_20_link" text:visited-style-name="Visited_20_Internet_20_Link">http://www.rrzn.uni-hannover.de/netz_vpn.html</text:a> for details.</text:p>
        </text:list-item>
        <text:list-item>
          <text:p text:style-name="List_20_1_Content_Last"> <text:span text:style-name="Strong_20_Emphasis">SSH:</text:span> You can use SSH to access your files. From inside the institute you can access <text:span text:style-name="Source_20_Text">afs1</text:span> with your Kerberos password. You can ask an <text:a xlink:type="simple" xlink:href="https://iqwiki.iqo.uni-hannover.de/doku.php?id=it:iqo-admins:start" text:style-name="Internet_20_link" text:visited-style-name="Visited_20_Internet_20_Link">admin</text:a> to get ssh permissions for <text:span text:style-name="Source_20_Text">web.iqo.uni-hannover.de</text:span> which is accessible from everywhere. It is however discouraged to use direct SSH via <text:span text:style-name="Source_20_Text">web.iqo.uni-hannover.de</text:span>. You drive better by using OpenVPN and then use SSH against <text:span text:style-name="Source_20_Text">afs1</text:span> or any other service within the IQ network, that is SSH enabled.</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51:13</meta:creation-date>
    <dc:creator>Generated</dc:creator>
    <dc:date>2024-05-14T15::51:13</dc:date>
    <dc:language>en-US</dc:language>
    <meta:editing-cycles>1</meta:editing-cycles>
    <meta:editing-duration>PT0S</meta:editing-duration>
    <dc:title>it:gettingstarted:start</dc:title>
  </office:meta>
</office:document-meta>
</file>