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nalprocesses:seminarraum"/><text:bookmark-start text:name="__RefHeading___tech_support_fuer_den_seminarraum_1"/><text:bookmark-start text:name="tech_support_fuer_den_seminarraum"/>Tech Support für den Seminarraum<text:bookmark-end text:name="__RefHeading___tech_support_fuer_den_seminarraum_1"/><text:bookmark-end text:name="tech_support_fuer_den_seminarraum"/></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text:span text:style-name="Strong_20_Emphasis">Den Streaming PC nicht verstellen</text:span></text:span> Die Settings (OBS, Audio, …) sind funktionsfähig vorkonfiguriert. Sollte etwas nicht klappen: Diese Anleitung <text:span text:style-name="Strong_20_Emphasis">lesen</text:span> und <text:span text:style-name="Strong_20_Emphasis">verstehen</text:span>! Alternativ jemanden fragen, der sich mit der Seminar-Streamingtechnik auskennt! Aber <text:span text:style-name="Strong_20_Emphasis">nicht einfach draum rum basteln und umstellen</text:span></text:p>
          </table:table-cell>
        </table:table-row>
      </table:table>
      <text:h text:style-name="Heading_20_2" text:outline-level="2"><text:bookmark-start text:name="__RefHeading___generell_kurze_zusammenfassung_2"/><text:bookmark-start text:name="generell_kurze_zusammenfassung"/>Generell / Kurze Zusammenfassung<text:bookmark-end text:name="__RefHeading___generell_kurze_zusammenfassung_2"/><text:bookmark-end text:name="generell_kurze_zusammenfassung"/></text:h>
      <text:list text:style-name="List_20_1" text:continue-numbering="false">
        <text:list-item>
          <text:p text:style-name="List_20_1_Content_First"> <text:span text:style-name=""><text:span text:style-name="Strong_20_Emphasis">Beide Beamer</text:span></text:span> müssen auf den Streaming-Computer geschaltet werden: Quelle <text:span text:style-name="Source_20_Text">Computer2</text:span></text:p>
          <text:list text:style-name="List_20_1">
            <text:list-item>
              <text:p text:style-name="List_20_1_Content"> <text:span text:style-name="underline">Der Laptop des Speaker darf also <text:span text:style-name="Strong_20_Emphasis">nicht</text:span> als Bildquelle für den Hauptbeamer (HDMI) ausgewählt sein!</text:span></text:p>
            </text:list-item>
            <text:list-item>
              <text:p text:style-name="List_20_1_Content"> Das Programm <text:span text:style-name="Source_20_Text">OBS</text:span> bezieht das Bild des Laptops über eine Capture-Card und projeziert es auf den Hauptbeamer.</text:p>
            </text:list-item>
          </text:list>
        </text:list-item>
        <text:list-item>
          <text:p text:style-name="List_20_1_Content"> <text:span text:style-name=""><text:span text:style-name="Strong_20_Emphasis">Der Speaker muss das Lavalier-Mikrofon nutzen, da er ansonsten im Stream nicht gehört wird</text:span></text:span></text:p>
        </text:list-item>
        <text:list-item>
          <text:p text:style-name="List_20_1_Content"> Das Auditorium wird über das Mikrofon-Array in der Decke korrekt erfasst.</text:p>
        </text:list-item>
        <text:list-item>
          <text:p text:style-name="List_20_1_Content"> <text:span text:style-name=""><text:span text:style-name="Strong_20_Emphasis">Für die erste Reihe muss das Stab-Mikrofon verwendet werden, weil diese nicht durch das Mikrofon-Array erfasst wird (Empfehlung für Fragerunde in Disputationen!)</text:span></text:span></text:p>
        </text:list-item>
        <text:list-item>
          <text:p text:style-name="List_20_1_Content"> Ton und Bildquellen für BigBlueButton, WebEx, Zoom etc</text:p>
          <text:list text:style-name="List_20_1">
            <text:list-item>
              <text:p text:style-name="List_20_1_Content"> Mikrofon: <text:span text:style-name="Source_20_Text">Line (DMB Plus USB#2)</text:span></text:p>
            </text:list-item>
            <text:list-item>
              <text:p text:style-name="List_20_1_Content"> Webcam: <text:span text:style-name="Source_20_Text">PTZ Pro 2</text:span></text:p>
            </text:list-item>
            <text:list-item>
              <text:p text:style-name="List_20_1_Content_Last"> Präsentation: <text:span text:style-name="Source_20_Text">Bildschirm 2</text:span></text:p>
            </text:list-item>
          </text:list>
        </text:list-item>
      </text:list>
      <text:line-break/>
      <text:h text:style-name="Heading_20_2" text:outline-level="2"><text:bookmark-start text:name="__RefHeading___support_3"/><text:bookmark-start text:name="support"/>Support<text:bookmark-end text:name="__RefHeading___support_3"/><text:bookmark-end text:name="support"/></text:h>
      <text:p text:style-name="Text_20_body">Jede Arbeitsgruppe sollte einen Vertrauten haben, der sich mit der Seminarraum Technik auskennt. Ich (Klaus) habe nicht mehr die Energie dazu, jeden Tag Streaming Probleme für jede Gruppe am IQ zu lös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Bitte Liste der Streaming Beauftragten ausfüllen / updaten. Einweisung bei einen anderen Streaming Beauftragten abholen</text:p>
          </table:table-cell>
        </table:table-row>
      </table:table>
      <table:table table:style-name="Table">
        <table:table-column/>
        <table:table-column/>
        <table:table-row>
          <table:table-cell office:value-type="string" table:style-name="tableheader">
            <text:p text:style-name="Table_20_Heading"> Arbeitsgruppe                   </text:p>
          </table:table-cell>
          <table:table-cell office:value-type="string" table:style-name="tableheader">
            <text:p text:style-name="Table_20_Heading"> Streaming Beauftragter                 </text:p>
          </table:table-cell>
        </table:table-row>
        <table:table-row>
          <table:table-cell office:value-type="string" table:style-name="tablecell">
            <text:p text:style-name="tablealignleft"> FWJ                             </text:p>
          </table:table-cell>
          <table:table-cell office:value-type="string" table:style-name="tablecell">
            <text:p text:style-name="tablealignleft"> Oskar Rosengarten(*), Rebecca Wilk(*)  </text:p>
          </table:table-cell>
        </table:table-row>
        <table:table-row>
          <table:table-cell office:value-type="string" table:style-name="tablecell">
            <text:p text:style-name="tablealignleft"> Rasel: ATLAS/QPORT              </text:p>
          </table:table-cell>
          <table:table-cell office:value-type="string" table:style-name="tablecell">
            <text:p text:style-name="tablealignleft"> Wei Liu(*)                             </text:p>
          </table:table-cell>
        </table:table-row>
        <table:table-row>
          <table:table-cell office:value-type="string" table:style-name="tablecell">
            <text:p text:style-name="tablealignleft"> Rasel: QUANTUS/MAIUS &amp; related  </text:p>
          </table:table-cell>
          <table:table-cell office:value-type="string" table:style-name="tablecell">
            <text:p text:style-name="tablealignleft"> Dorthe Leopold                         </text:p>
          </table:table-cell>
        </table:table-row>
        <table:table-row>
          <table:table-cell office:value-type="string" table:style-name="tablecell">
            <text:p text:style-name="tablealignleft"> Rasel: AtomChip/QG1             </text:p>
          </table:table-cell>
          <table:table-cell office:value-type="string" table:style-name="tablecell">
            <text:p text:style-name="tablealignleft"> Kai Bruns(*)                           </text:p>
          </table:table-cell>
        </table:table-row>
        <table:table-row>
          <table:table-cell office:value-type="string" table:style-name="tablecell">
            <text:p text:style-name="tablealignleft"> Rasel: QGyro                    </text:p>
          </table:table-cell>
          <table:table-cell office:value-type="string" table:style-name="tablecell">
            <text:p text:style-name="tablealignleft"> Mouine Abidi                           </text:p>
          </table:table-cell>
        </table:table-row>
        <table:table-row>
          <table:table-cell office:value-type="string" table:style-name="tablecell">
            <text:p text:style-name="tablealignleft"> Rasel: T-SQUAD                  </text:p>
          </table:table-cell>
          <table:table-cell office:value-type="string" table:style-name="tablecell">
            <text:p text:style-name="tablealignleft"> Christian Stuckmann(*), Rui Li(*)      </text:p>
          </table:table-cell>
        </table:table-row>
        <table:table-row>
          <table:table-cell office:value-type="string" table:style-name="tablecell">
            <text:p text:style-name="tablealignleft"> Rasel: VLBAI                    </text:p>
          </table:table-cell>
          <table:table-cell office:value-type="string" table:style-name="tablecell">
            <text:p text:style-name="tablealignleft"> Klaus Zipfel, Ali Lezeik(*)            </text:p>
          </table:table-cell>
        </table:table-row>
        <table:table-row>
          <table:table-cell office:value-type="string" table:style-name="tablecell">
            <text:p text:style-name="tablealignleft"> Morgner                         </text:p>
          </table:table-cell>
          <table:table-cell office:value-type="string" table:style-name="tablecell"/>
        </table:table-row>
        <table:table-row>
          <table:table-cell office:value-type="string" table:style-name="tablecell">
            <text:p text:style-name="tablealignleft"> COspelkaus                      </text:p>
          </table:table-cell>
          <table:table-cell office:value-type="string" table:style-name="tablecell">
            <text:p text:style-name="tablealignleft"> Sebastian Halama                       </text:p>
          </table:table-cell>
        </table:table-row>
        <table:table-row>
          <table:table-cell office:value-type="string" table:style-name="tablecell">
            <text:p text:style-name="tablealignleft"> SOspelkaus                      </text:p>
          </table:table-cell>
          <table:table-cell office:value-type="string" table:style-name="tablecell"/>
        </table:table-row>
        <table:table-row>
          <table:table-cell office:value-type="string" table:style-name="tablecell">
            <text:p text:style-name="tablealignleft"> Heisterkamp                     </text:p>
          </table:table-cell>
          <table:table-cell office:value-type="string" table:style-name="tablecell"/>
        </table:table-row>
        <table:table-row>
          <table:table-cell office:value-type="string" table:style-name="tablecell">
            <text:p text:style-name="tablealignleft"> CKlempt                         </text:p>
          </table:table-cell>
          <table:table-cell office:value-type="string" table:style-name="tablecell">
            <text:p text:style-name="tablealignleft"> Martin Quensen                         </text:p>
          </table:table-cell>
        </table:table-row>
      </table:table>
      <text:p text:style-name="Text_20_body">(*) Nominated by Klaus and to be trained soon</text:p>
      <text:p text:style-name="Text_20_body">Hardware probleme? Bitte an Sebastian Halama, Christian Ospelkaus oder Klaus Zipfel wenden.</text:p>
      <text:h text:style-name="Heading_20_2" text:outline-level="2"><text:bookmark-start text:name="__RefHeading___schritt-fuer-schritt_anleitung_4"/><text:bookmark-start text:name="schritt-fuer-schritt_anleitung"/>Schritt-für-Schritt Anleitung<text:bookmark-end text:name="__RefHeading___schritt-fuer-schritt_anleitung_4"/><text:bookmark-end text:name="schritt-fuer-schritt_anleitung"/></text:h>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ext:span text:style-name=""><text:span text:style-name="Strong_20_Emphasis">Den Streaming PC nicht verstellen</text:span></text:span> Die Settings (OBS, Audio, …) sind funktionsfähig vorkonfiguriert. Sollte etwas nicht klappen: Diese Anleitung <text:span text:style-name="Strong_20_Emphasis">lesen</text:span> und <text:span text:style-name="Strong_20_Emphasis">verstehen</text:span>! Alternativ jemanden fragen, der sich mit der Seminar-Streamingtechnik auskennt! Aber <text:span text:style-name="Strong_20_Emphasis">nicht einfach draum rum basteln und umstellen</text:span></text:p>
          </table:table-cell>
        </table:table-row>
      </table:table>
      <text:p text:style-name="Text_20_body">[Anmerkung: Links ist im Folgendem die Seite zum Fenster, Rechts die zur Tür]<text:line-break/></text:p>
      <text:p text:style-name="Text_20_body"><text:span text:style-name="Strong_20_Emphasis">Fig 1.</text:span></text:p>
      <text:list text:style-name="Numbering_20_1" text:continue-numbering="false">
        <text:list-item>
          <text:p text:style-name="Numbering_20_1_Content_First"> <text:span text:style-name="Strong_20_Emphasis">Beide Beamer anschalten</text:span> und Video-Quelle setzen</text:p>
          <text:list text:style-name="List_20_1">
            <text:list-item>
              <text:p text:style-name="List_20_1_Content"> Strom über die zwei <text:span text:style-name="Strong_20_Emphasis">roten Kippschalter</text:span> (Nachlauf-Relais) rechts und links an der Tafel einschalten.</text:p>
            </text:list-item>
            <text:list-item>
              <text:p text:style-name="List_20_1_Content"> Mit der gleichen <text:span text:style-name="Strong_20_Emphasis">Fernbedienung</text:span> die (Epson) Beamer final einschalten. [Die Fernbedienung ist im Schrank zu finden.]</text:p>
              <text:list text:style-name="List_20_1">
                <text:list-item>
                  <text:p text:style-name="List_20_1_Content"> <text:span text:style-name="Strong_20_Emphasis">Tipp</text:span>: Manchmal reagiert der rechte Beamer nicht auf die Fernbedienung. Dazu die Fernbedienung eher richtung Wand halten. Dann sollte es klappen,</text:p>
                </text:list-item>
              </text:list>
            </text:list-item>
            <text:list-item>
              <text:p text:style-name="List_20_1_Content"> <text:span text:style-name=""><text:span text:style-name="Strong_20_Emphasis">Beide Beamer müssen auf die Quelle <text:span text:style-name="Source_20_Text">Computer2</text:span></text:span></text:span> umgestellt werden. [Achtung! Bei dem rechten Beamer ist das standartmäßig der Fall, der linke Beamer ist standartmäßig auf HDMI eingestellt]</text:p>
            </text:list-item>
          </text:list>
        </text:list-item>
        <text:list-item>
          <text:p text:style-name="Numbering_20_1_Content"> Streaming Computer <text:span text:style-name="Strong_20_Emphasis">starten/überprüfen</text:span></text:p>
          <text:list text:style-name="List_20_1">
            <text:list-item>
              <text:p text:style-name="List_20_1_Content"> Es sollte beim linken Beamer ein blaues LUH-Logo zu sehen sein, beim rechten Beamer der normale Home screen von Windows. </text:p>
              <text:list text:style-name="List_20_1">
                <text:list-item>
                  <text:p text:style-name="List_20_1_Content"> Sollte kein Bild zu sehen sein, muss der Computer manuell eingeschaltet werden (Knopf neben der Tafel mit der Aufschrift <text:span text:style-name="Source_20_Text">Videoconference-system Computer</text:span>)</text:p>
                </text:list-item>
              </text:list>
            </text:list-item>
            <text:list-item>
              <text:p text:style-name="List_20_1_Content"> Einloggen auf dem rechten Beamer (Account: <text:span text:style-name="Source_20_Text">Bonerfart</text:span>, kein Passwort) [Funkmaus und Tastatur befinden sich im Schrank – einfach anstellen. Im Falle von Verbindungsproblemen den USB Port unter dem Knopf „Videoconference-system Computer“ für Kabelmaus/Kabeltastatur nehmen]</text:p>
            </text:list-item>
          </text:list>
        </text:list-item>
        <text:list-item>
          <text:p text:style-name="Numbering_20_1_Content"> <text:span text:style-name="Strong_20_Emphasis">Präsentations-Laptop</text:span> direkt vorne auf dem Schreibtisch über den HDMI Slot anschließen.</text:p>
        </text:list-item>
        <text:list-item>
          <text:p text:style-name="Numbering_20_1_Content"> Streaming Computer <text:span text:style-name="Strong_20_Emphasis">konfigurieren</text:span></text:p>
          <text:list text:style-name="List_20_1">
            <text:list-item>
              <text:p text:style-name="List_20_1_Content"> Das Programm <text:span text:style-name="Strong_20_Emphasis">OBS</text:span> starten. Es sollte korrekt vorkonfiguriert starten. Wenn nicht: OBS ausschalten und wieder einschalten (setzt die config von OBS auf funktionierende default Werte)</text:p>
            </text:list-item>
            <text:list-item>
              <text:p text:style-name="List_20_1_Content"> Auf dem rechten Bildschirm sollte OBS wie im Screenshot <text:span text:style-name="Strong_20_Emphasis">Fig 1.</text:span> abgebildet sein.</text:p>
            </text:list-item>
            <text:list-item>
              <text:p text:style-name="List_20_1_Content"> Mit einem Rechtsklick innerhalb des Vorschaubildes in OBS erhält man ein Menu. Siehe auch <text:span text:style-name="Strong_20_Emphasis">Fig 2.</text:span>. Über <text:span text:style-name="Source_20_Text">Fullscreen Projector (Preview)</text:span> kann man auswählen welcher der beiden Beamer die Präsentation anzeigen soll. <text:span text:style-name="Source_20_Text">XYZ (2) @ -1280,0</text:span> (negativer Pixel-Offset) anklicken, damit der linke Beamer nun via OBS die PPP ausgibt. Der Name des Beamers ist leider nicht konsistent und wechselt mal zwischen <text:span text:style-name="Source_20_Text">EPSON PJ</text:span> und <text:span text:style-name="Source_20_Text">'VGA DISPLAY</text:span>.</text:p>
            </text:list-item>
            <text:list-item>
              <text:p text:style-name="List_20_1_Content"> Es ist auf dem linken Beamer nun entweder die PPP zu sehen oder ein schwarzer Bildschirm mit einem LUH-Logo oben rechts (falls kein Laptop angesteckt wurde). Wenn die PPT zu sehen ist, bedeutet dies, dass entweder OBS schon richtig konfiguriert wurde oder dass der Laptop direkt über den Beamer ausgegeben wird (nicht gewünscht, in diesem Fall Beamerquelle nochmals überprüfen). Zum Test ausprobieren, ob die Maus des OBS PCs sich vom rechten auf den linken Beamer schieben lässt und dabei auch angezeigt wird. Wenn ja, ist alles ok. Wenn nein, Beamerquelle überprüfen.</text:p>
            </text:list-item>
            <text:list-item>
              <text:p text:style-name="List_20_1_Content"> Sollte die Anzeige nicht wie beschrieben sein, bitte unten bei <text:span text:style-name=""><text:span text:style-name="Strong_20_Emphasis">Streaming/OBS Troubleshooting</text:span></text:span> nachschauen.</text:p>
            </text:list-item>
          </text:list>
        </text:list-item>
        <text:list-item>
          <text:p text:style-name="Numbering_20_1_Content"> <text:span text:style-name="Strong_20_Emphasis">Verbindung mit Konferenzplatform</text:span>: BigBlueButton, WebEx, Zoom etc. Hier exemplarisch für BigBlueButton</text:p>
          <text:list text:style-name="Numbering_20_1">
            <text:list-item>
              <text:p text:style-name="Numbering_20_1_Content"> Firefox auf dem rechten Bildschirm öffnen, bei Stud.IP anmelden und an einem BigBlueButton Meeting teilnehmen</text:p>
            </text:list-item>
            <text:list-item>
              <text:p text:style-name="Numbering_20_1_Content"> <text:span text:style-name="Strong_20_Emphasis">Mikrofon Quelle</text:span>: <text:span text:style-name="Source_20_Text">Line (DMB Plus USB#2)</text:span> auswählen. Dies sollte standardmäßig ausgewählt sein. </text:p>
              <text:list text:style-name="List_20_1">
                <text:list-item>
                  <text:p text:style-name="List_20_1_Content"> Es sollte beim Echo test geschaut werden, ob etwas zu hören ist. </text:p>
                  <text:list text:style-name="List_20_1">
                    <text:list-item>
                      <text:p text:style-name="List_20_1_Content"> Es lassen sich damit das Raummikrofon an der Decke als auch das Lavalier Mikrofon und das Stabmikrofon aus dem Schrank (sofern aktiviert) nutzen.</text:p>
                    </text:list-item>
                    <text:list-item>
                      <text:p text:style-name="List_20_1_Content"> Das Lavalier Mikrofon wird durch Drücken und Halten des roten Knopfes an der Seite angeschaltet.</text:p>
                    </text:list-item>
                    <text:list-item>
                      <text:p text:style-name="List_20_1_Content"> Das Stabmikrofon verbindet sich automatisch sobald man es aus der Ladestation nimmt.</text:p>
                    </text:list-item>
                  </text:list>
                </text:list-item>
              </text:list>
            </text:list-item>
            <text:list-item>
              <text:p text:style-name="Numbering_20_1_Content"> <text:span text:style-name="Strong_20_Emphasis">Bildschirm teilen</text:span>: Mit der Option <text:span text:style-name="Source_20_Text">Bildschirm teilen</text:span> in BigBlueButton den <text:span text:style-name="Source_20_Text">Bildschirm 2</text:span> auswählen. [Dafür wir ein Präsentator-Status benötigt.]</text:p>
            </text:list-item>
            <text:list-item>
              <text:p text:style-name="Numbering_20_1_Content_Last"> <text:span text:style-name="Strong_20_Emphasis">Kamera Quelle</text:span>: Um den Seminarraum zu streamen einfach in BBB auf das Kamerasymbol klicken und dann die gewünschte Kamera auswählen. Dabei ist <text:span text:style-name="Source_20_Text">PTZ Pro 2</text:span> die bewegbare Kamera ganz hinten im Raum. (Die Kamerafernbedienung liegt ebenfalls im Schrank)</text:p>
            </text:list-item>
          </text:list>
        </text:list-item>
      </text:list>
      <text:line-break/>
      <text:h text:style-name="Heading_20_3" text:outline-level="3"><text:bookmark-start text:name="__RefHeading___troubleshooting_5"/><text:bookmark-start text:name="troubleshooting"/>Troubleshooting<text:bookmark-end text:name="__RefHeading___troubleshooting_5"/><text:bookmark-end text:name="troubleshooting"/></text:h>
      <text:h text:style-name="Heading_20_5" text:outline-level="5"><text:bookmark-start text:name="__RefHeading___beamer_6"/><text:bookmark-start text:name="beamer"/>Beamer<text:bookmark-end text:name="__RefHeading___beamer_6"/><text:bookmark-end text:name="beamer"/></text:h>
      <text:list text:style-name="List_20_1" text:continue-numbering="false">
        <text:list-item>
          <text:p text:style-name="List_20_1_Content_First"> Die Beamer reagieren nicht auf die Fernbedienung: Für den rechten Beamer, Fernbedienung mehr Richtung rechte Wand halten. Der mittlere (linke) Beamer ruhig direkt anvisieren</text:p>
        </text:list-item>
        <text:list-item>
          <text:p text:style-name="List_20_1_Content"> Die Beamer gehen mitten in der Präsentation aus: Der/Die <text:span text:style-name="Strong_20_Emphasis">Kippschalter</text:span> sind nicht auf der An-Stellung</text:p>
        </text:list-item>
        <text:list-item>
          <text:p text:style-name="List_20_1_Content"> Die Beamer gehen nicht an aber die Kippschalter sind an</text:p>
          <text:list text:style-name="List_20_1">
            <text:list-item>
              <text:p text:style-name="List_20_1_Content"> Fernbedienung anders halten (siehe oben)</text:p>
            </text:list-item>
            <text:list-item>
              <text:p text:style-name="List_20_1_Content_Last"> Ansonsten: Streaming Rechner runterfahren und die Sicherung für den Raum D326 kurz raus (10s) und wieder rein nehmen. Manchmal hängen die Nachlauf-Relais in der Aus-Position fest (Stand 12.2023)</text:p>
            </text:list-item>
          </text:list>
        </text:list-item>
      </text:list>
      <text:line-break/>
      <text:h text:style-name="Heading_20_5" text:outline-level="5"><text:bookmark-start text:name="__RefHeading___obs_streaming_7"/><text:bookmark-start text:name="obs_streaming"/>OBS Streaming<text:bookmark-end text:name="__RefHeading___obs_streaming_7"/><text:bookmark-end text:name="obs_streaming"/></text:h>
      <text:p text:style-name="Text_20_body"><text:span text:style-name="Strong_20_Emphasis">Fig 2.</text:span><text:span text:style-name="Source_20_Text">Fullscreen Projector (Preview)</text:span><text:span text:style-name="Source_20_Text">XYZ (2) @ -1280,0</text:span><text:span text:style-name="Source_20_Text">EPSON PJ</text:span><text:span text:style-name="Source_20_Text">VGA DISPLAY</text:span>Es gibt im Prinzip zwei Gründe, warum das OBS Streaming Setup nicht wie ewartet funktioniert</text:p>
      <text:list text:style-name="Numbering_20_1" text:continue-numbering="false">
        <text:list-item>
          <text:p text:style-name="Numbering_20_1_Content_First"> Man hat die Anleitung nicht richtig befolgt.</text:p>
          <text:list text:style-name="List_20_1">
            <text:list-item>
              <text:p text:style-name="List_20_1_Content"> Beide Beamer an?</text:p>
            </text:list-item>
            <text:list-item>
              <text:p text:style-name="List_20_1_Content"> Streaming Rechner an?</text:p>
            </text:list-item>
            <text:list-item>
              <text:p text:style-name="List_20_1_Content"> Beide Beamer Quellen auf <text:span text:style-name="Strong_20_Emphasis">Quelle Computer2</text:span>?</text:p>
            </text:list-item>
            <text:list-item>
              <text:p text:style-name="List_20_1_Content"> Falsche Mikronfon-/Kameraquelle ausgewählt oder im z.B. Browser die falsche Mikrofon-/Kameraquelle als Standard ausgewählt?</text:p>
            </text:list-item>
          </text:list>
        </text:list-item>
        <text:list-item>
          <text:p text:style-name="Numbering_20_1_Content_Last"> Jemand hat die OBS Konfiguration kaputt gespielt :( </text:p>
        </text:list-item>
      </text:list>
      <text:line-break/>
      <text:p text:style-name="Text_20_body">Für den Fall, dass jemand die OBS Konfiguration kaputt gespielt hat, gibt es eine naheliegende Lösung:</text:p>
      <text:list text:style-name="List_20_1" text:continue-numbering="false">
        <text:list-item>
          <text:p text:style-name="List_20_1_Content_First"> OBS ausschalten und wieder einschalten: Die config ist schreibgeschützt und fällt auf funktionierende default-Werte zurück!</text:p>
        </text:list-item>
        <text:list-item>
          <text:p text:style-name="List_20_1_Content"> Sollte jemand mutwillig den Schreibschutz umgangen haben, das Backup (siehe unten) wiederherstellen.</text:p>
          <text:list text:style-name="List_20_1">
            <text:list-item>
              <text:p text:style-name="List_20_1_Content"> <text:span text:style-name="del">OBS starten → <text:span text:style-name="Source_20_Text">Profil/Importieren</text:span>: Es sollte sich ein Explorer-Fenster am Ort des Home/Benutzer Verzeichnisses öffnen.</text:span></text:p>
            </text:list-item>
            <text:list-item>
              <text:p text:style-name="List_20_1_Content_Last"> <text:span text:style-name="del">Hier den “Backup” Ordner des OBS Profiles auswählen und importieren</text:span></text:p>
            </text:list-item>
          </text:list>
        </text:list-item>
      </text:list>
      <text:line-break/>
      <text:p text:style-name="Text_20_body">Weitere Troubleshooting Punkte:</text:p>
      <text:list text:style-name="List_20_1" text:continue-numbering="false">
        <text:list-item>
          <text:p text:style-name="List_20_1_Content_First"> Der linke Bildschirm zeigt nur einen LUH blauen Hintergrund mit weißem LUH Logo oben rechts, obwohl OBS läuft</text:p>
          <text:list text:style-name="List_20_1">
            <text:list-item>
              <text:p text:style-name="List_20_1_Content_Last"> Backup der OBS Konfiguration importieren (siehe oben) oder alternativ Inhalt auf den linken Beamer projezieren gemäß <text:span text:style-name="Strong_20_Emphasis">Fig 2.</text:span></text:p>
            </text:list-item>
          </text:list>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21::07:40</meta:creation-date>
    <dc:creator>Generated</dc:creator>
    <dc:date>2024-05-19T21::07:40</dc:date>
    <dc:language>en-US</dc:language>
    <meta:editing-cycles>1</meta:editing-cycles>
    <meta:editing-duration>PT0S</meta:editing-duration>
    <dc:title>internalprocesses:seminarraum</dc:title>
  </office:meta>
</office:document-meta>
</file>