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rnalprocesses:iq_account"/><text:bookmark-start text:name="__RefHeading___iq_account_1"/><text:bookmark-start text:name="iq_account"/>IQ Account<text:bookmark-end text:name="__RefHeading___iq_account_1"/><text:bookmark-end text:name="iq_account"/></text:h>
      <text:p text:style-name="Text_20_body">Neue Mitarbeiter oder externe Kooperationspartner benötigen unter Umständen Zugriff auf die IT System des Insituts.
Hierzu zählen unter anderem AFS, VPN, Wiki, GIT, Kivitendo, uvm.
Im Prinzip sind (nahezu) alle IT Services des IQ, die mit der URL <text:span text:style-name="Source_20_Text">.iqo.uni-hannover.de</text:span> enden, mit diesen einen Account erreichbar: </text:p>
      <text:list text:style-name="List_20_1" text:continue-numbering="false">
        <text:list-item>
          <text:p text:style-name="LastListParagraph_List_20_1_Content_First"> <text:span text:style-name="Strong_20_Emphasis">IQ Account</text:span> / <text:span text:style-name="Strong_20_Emphasis">Instituts Account</text:span> (manchmal auch fälschlicherwiese <text:span text:style-name="del">AFS Account</text:span> genannt).</text:p>
        </text:list-item>
      </text:list>
      <text:line-break/>
      <text:p text:style-name="Text_20_body">Normalerweise stellen sich neue Mitarbeiter über den <text:a xlink:type="simple" xlink:href="https://iqwiki.iqo.uni-hannover.de/doku.php?id=internalprocesses:laufzettel" text:style-name="Internet_20_link" text:visited-style-name="Visited_20_Internet_20_Link">Laufzettel</text:a> bei einem <text:a xlink:type="simple" xlink:href="https://iqwiki.iqo.uni-hannover.de/doku.php?id=it:iqo-admins:start" text:style-name="Internet_20_link" text:visited-style-name="Visited_20_Internet_20_Link">Admin</text:a> vor, sodass diese über den kurzen Dienstweg direkt einen <text:span text:style-name="Strong_20_Emphasis">IQ Account</text:span> bekommen.</text:p>
      <text:h text:style-name="Heading_20_4" text:outline-level="4"><text:bookmark-start text:name="__RefHeading___beantragung_per_mail_2"/><text:bookmark-start text:name="beantragung_per_mail"/>Beantragung per Mail<text:bookmark-end text:name="__RefHeading___beantragung_per_mail_2"/><text:bookmark-end text:name="beantragung_per_mail"/></text:h>
      <text:p text:style-name="Text_20_body">Sollte ein neuer <text:span text:style-name="Strong_20_Emphasis">IQ Account</text:span> per Mail beantragt oder ein bestehender geändert werden, dann sollten folgende Informationen (an einen <text:a xlink:type="simple" xlink:href="https://iqwiki.iqo.uni-hannover.de/doku.php?id=it:iqo-admins:start" text:style-name="Internet_20_link" text:visited-style-name="Visited_20_Internet_20_Link">Admin</text:a> mit dem Betreuer im CC) bitte mit Übermittel werd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ollte bereits ein (alter) Account vorhanden sein, bitte dessen Account-Name unbedingt mit angeben!</text:p>
          </table:table-cell>
        </table:table-row>
      </table:table>
      <text:list text:style-name="List_20_1" text:continue-numbering="false">
        <text:list-item>
          <text:p text:style-name="List_20_1_Content_First"> <text:span text:style-name="Strong_20_Emphasis">Vorname</text:span></text:p>
        </text:list-item>
        <text:list-item>
          <text:p text:style-name="List_20_1_Content"> <text:span text:style-name="Strong_20_Emphasis">Nachname</text:span></text:p>
        </text:list-item>
        <text:list-item>
          <text:p text:style-name="List_20_1_Content"> <text:span text:style-name="Strong_20_Emphasis">Arbeitsgruppe/Projekt</text:span>: ATLAS, VLBAI, Morgner, T-SQUAD …</text:p>
        </text:list-item>
        <text:list-item>
          <text:p text:style-name="List_20_1_Content"> <text:span text:style-name="Strong_20_Emphasis">Beschäftigungsverhältnis</text:span>: PostDoc, PhD, MSc, BSc, HiWi, Extern</text:p>
        </text:list-item>
        <text:list-item>
          <text:p text:style-name="List_20_1_Content"> <text:span text:style-name="Strong_20_Emphasis">E-Mail</text:span>: Idealerweise die geschäftliche Mail</text:p>
        </text:list-item>
        <text:list-item>
          <text:p text:style-name="List_20_1_Content"> <text:span text:style-name="Strong_20_Emphasis">Handy Nummer</text:span>: Wird für die Übermittlung des erstmaligen Passworts benötigt. Bitte internationales Format &amp; Bindestriche benutzen: <text:span text:style-name="Strong_20_Emphasis">+49-137-313373</text:span></text:p>
        </text:list-item>
        <text:list-item>
          <text:p text:style-name="List_20_1_Content"> <text:span text:style-name="Strong_20_Emphasis">Zugriffsrechte</text:span>: Zusätzlich oder auch exklusiv. Z.B. Kivitendo, Urlaub, Gruppenübergreifend (VLBAI + Magnesium) etc. Ohne Angabe werden die Standard Rechte vergeben (=keine Urlaubskartei oder Kivitendo)</text:p>
        </text:list-item>
        <text:list-item>
          <text:p text:style-name="List_20_1_Content_Last"> <text:span text:style-name="Strong_20_Emphasis">Länge des Beschäftigungsverhältnis</text:span>: Generell zunächst “unbegrenzt”. Ist absehbar, dass der Zugriff nur auf Zeit benötigt wird, bitte die Dauer mit angeben.</text:p>
        </text:list-item>
      </text:list>
      <text:line-break/>
      <text:h text:style-name="Heading_20_3" text:outline-level="3"><text:bookmark-start text:name="__RefHeading___english_3"/><text:bookmark-start text:name="english"/>English<text:bookmark-end text:name="__RefHeading___english_3"/><text:bookmark-end text:name="english"/></text:h>
      <text:p text:style-name="Text_20_body">New employees or external collaborations may require access to the institute's IT system. This includes AFS, VPN, Wiki, GIT, Kivitendo, and many more. In principle, (almost) all IT services of the IQ ending with the URL <text:span text:style-name="Source_20_Text">.iqo.uni-hannover.de</text:span>m are accessible via this single account:</text:p>
      <text:list text:style-name="List_20_1" text:continue-numbering="false">
        <text:list-item>
          <text:p text:style-name="LastListParagraph_List_20_1_Content_First"> <text:span text:style-name="Strong_20_Emphasis">IQ Account</text:span> / <text:span text:style-name="Strong_20_Emphasis">Instituts Account</text:span> (sometimes also incorrectly called <text:span text:style-name="del">AFS Account</text:span>).</text:p>
        </text:list-item>
      </text:list>
      <text:line-break/>
      <text:p text:style-name="Text_20_body">Normally, new employees introduce themselves to an <text:a xlink:type="simple" xlink:href="https://iqwiki.iqo.uni-hannover.de/doku.php?id=it:iqo-admins:start" text:style-name="Internet_20_link" text:visited-style-name="Visited_20_Internet_20_Link">admin</text:a> via the <text:a xlink:type="simple" xlink:href="https://iqwiki.iqo.uni-hannover.de/doku.php?id=internalprocesses:laufzettel" text:style-name="Internet_20_link" text:visited-style-name="Visited_20_Internet_20_Link">Laufzettel</text:a>, so that they get an <text:span text:style-name="Strong_20_Emphasis">IQ account</text:span> directly via the short official channels.</text:p>
      <text:h text:style-name="Heading_20_4" text:outline-level="4"><text:bookmark-start text:name="__RefHeading___request_by_mail_4"/><text:bookmark-start text:name="request_by_mail"/>Request by mail<text:bookmark-end text:name="__RefHeading___request_by_mail_4"/><text:bookmark-end text:name="request_by_mail"/></text:h>
      <text:p text:style-name="Text_20_body">If an new <text:span text:style-name="Strong_20_Emphasis">IQ Account</text:span> or changes to an existing one are requested via mail, then the following information (to an <text:a xlink:type="simple" xlink:href="https://iqwiki.iqo.uni-hannover.de/doku.php?id=it:iqo-admins:start" text:style-name="Internet_20_link" text:visited-style-name="Visited_20_Internet_20_Link">admin</text:a> with the supervisor in the CC) should please be submitted.</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f you already have an (old) account, please include the account name!</text:p>
          </table:table-cell>
        </table:table-row>
      </table:table>
      <text:list text:style-name="List_20_1" text:continue-numbering="false">
        <text:list-item>
          <text:p text:style-name="List_20_1_Content_First"> <text:span text:style-name="Strong_20_Emphasis">First name</text:span></text:p>
        </text:list-item>
        <text:list-item>
          <text:p text:style-name="List_20_1_Content"> <text:span text:style-name="Strong_20_Emphasis">Last name</text:span></text:p>
        </text:list-item>
        <text:list-item>
          <text:p text:style-name="List_20_1_Content"> <text:span text:style-name="Strong_20_Emphasis">Working group/Project</text:span>: ATLAS, VLBAI, Morgner, T-SQUAD …</text:p>
        </text:list-item>
        <text:list-item>
          <text:p text:style-name="List_20_1_Content"> <text:span text:style-name="Strong_20_Emphasis">Employment</text:span>: PostDoc, PhD, MSc, BSc, HiWi, Extern</text:p>
        </text:list-item>
        <text:list-item>
          <text:p text:style-name="List_20_1_Content"> <text:span text:style-name="Strong_20_Emphasis">E-Mail</text:span>:  Ideally the business mail</text:p>
        </text:list-item>
        <text:list-item>
          <text:p text:style-name="List_20_1_Content"> <text:span text:style-name="Strong_20_Emphasis">Cell phone number</text:span>: Needed for sending the initial password. Use the international format &amp; hypens: <text:span text:style-name="Strong_20_Emphasis">+49-137-313373</text:span></text:p>
        </text:list-item>
        <text:list-item>
          <text:p text:style-name="List_20_1_Content"> <text:span text:style-name="Strong_20_Emphasis">Access rights</text:span>: Additional or exclusive. E.g. Kivitendo, vacation, multiple workingroups/projects etc. Without specification the standard rights are assigned (=no vacation or kivitendo).</text:p>
        </text:list-item>
        <text:list-item>
          <text:p text:style-name="List_20_1_Content_Last"> <text:span text:style-name="Strong_20_Emphasis">Length of employment</text:span>: Generally initially “unlimited”. If it is foreseeable that access is only needed for a limited time, please specify the duration..</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18::33:37</meta:creation-date>
    <dc:creator>Generated</dc:creator>
    <dc:date>2024-05-19T18::33:37</dc:date>
    <dc:language>en-US</dc:language>
    <meta:editing-cycles>1</meta:editing-cycles>
    <meta:editing-duration>PT0S</meta:editing-duration>
    <dc:title>internalprocesses:iq_account</dc:title>
  </office:meta>
</office:document-meta>
</file>