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fety:start"/><text:bookmark-start text:name="__RefHeading___safety_at_iq_1"/><text:bookmark-start text:name="safety_at_iq"/>Safety at IQ<text:bookmark-end text:name="__RefHeading___safety_at_iq_1"/><text:bookmark-end text:name="safety_at_iq"/></text:h>
      <text:h text:style-name="Heading_20_2" text:outline-level="2"><text:bookmark-start text:name="__RefHeading___rules_and_information_regarding_covid-19_2"/><text:bookmark-start text:name="rules_and_information_regarding_covid-19"/>Rules and information regarding Covid-19<text:bookmark-end text:name="__RefHeading___rules_and_information_regarding_covid-19_2"/><text:bookmark-end text:name="rules_and_information_regarding_covid-19"/></text:h>
      <text:p text:style-name="Text_20_body"><text:span text:style-name="Plugin_Wrap_Span_Highlighted">The following rules are outdated and no longer in effect.</text:span> The LUH has dropped all mandatory restrictions except the 3G rule.
Even though masks are not required anymore, the LUH encourages people to wear them.</text:p>
      <text:p text:style-name="Text_20_body">The LUH will no longer provide masks as they are not required by their rules anymore. Self-test kits will be provided until at least the end of summer.</text:p>
      <text:p text:style-name="Text_20_body">For updates, please see the <text:a xlink:type="simple" xlink:href="https://www.uni-hannover.de/de/universitaet/aktuelles/corona/" text:style-name="Internet_20_link" text:visited-style-name="Visited_20_Internet_20_Link">LUH Corona FAQ</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ease refer to the hygiene concept of the university as well as our institute's own concept. Please also respect additional rules that may be imposed by research buildings such as HiTec and LNQE.</text:p><text:h text:style-name="Heading_20_4" text:outline-level="4"><text:bookmark-start text:name="__RefHeading___rules_3"/><text:bookmark-start text:name="rules"/>Rules<text:bookmark-end text:name="__RefHeading___rules_3"/><text:bookmark-end text:name="rules"/></text:h><text:list text:style-name="List_20_1" text:continue-numbering="false"><text:list-item><text:p text:style-name="List_20_1_Content_First"> <text:a xlink:type="simple" xlink:href="https://www.uni-hannover.de/de/universitaet/aktuelles/corona/" text:style-name="Internet_20_link" text:visited-style-name="Visited_20_Internet_20_Link">LUH Information on Coronavirus regulations (german) - Hygiene concept under Bullet 2 in the FAQ</text:a></text:p></text:list-item><text:list-item><text:p text:style-name="List_20_1_Content"> <text:a xlink:type="simple" xlink:href="https://iqwiki.iqo.uni-hannover.de/lib/exe/fetch.php?media=safety:20211130_iqo_hygiene_mn.pdf" text:style-name="Internet_20_link" text:visited-style-name="Visited_20_Internet_20_Link">Hygienekonzept IQO - Stand 30.11.2021</text:a></text:p></text:list-item><text:list-item><text:p text:style-name="List_20_1_Content_Last"> <text:a xlink:type="simple" xlink:href="https://www.niedersachsen.de/Coronavirus" text:style-name="Internet_20_link" text:visited-style-name="Visited_20_Internet_20_Link">Information on the Coronavirus and respective rules from the state government of Lower Saxony</text:a></text:p></text:list-item></text:list><text:line-break/><text:h text:style-name="Heading_20_4" text:outline-level="4"><text:bookmark-start text:name="__RefHeading___information_regarding_masks_4"/><text:bookmark-start text:name="information_regarding_masks"/>Information regarding masks<text:bookmark-end text:name="__RefHeading___information_regarding_masks_4"/><text:bookmark-end text:name="information_regarding_masks"/></text:h><text:list text:style-name="List_20_1" text:continue-numbering="false"><text:list-item><text:p text:style-name="List_20_1_Content_First"> <text:a xlink:type="simple" xlink:href="https://iqwiki.iqo.uni-hannover.de/lib/exe/fetch.php?media=safety:merkblatt_atemschutz-corona.pdf" text:style-name="Internet_20_link" text:visited-style-name="Visited_20_Internet_20_Link">Merkblatt Atemschutz der Stabstelle Arbeitssicherheit</text:a></text:p></text:list-item><text:list-item><text:p text:style-name="List_20_1_Content"> <text:a xlink:type="simple" xlink:href="https://iqwiki.iqo.uni-hannover.de/lib/exe/fetch.php?media=safety:merkblatt-mund-nasen-bedeckung.pdf" text:style-name="Internet_20_link" text:visited-style-name="Visited_20_Internet_20_Link">Arten von Mund-Nasen-Bedeckungen und Masken</text:a></text:p></text:list-item><text:list-item><text:p text:style-name="List_20_1_Content_Last"> <text:a xlink:type="simple" xlink:href="https://iqwiki.iqo.uni-hannover.de/lib/exe/fetch.php?media=safety:01_ffp2_info11012021_doppelseiten.pdf" text:style-name="Internet_20_link" text:visited-style-name="Visited_20_Internet_20_Link">Informationen zur Wiederverwendung von FFP2-Masken der FH und WWU Münster</text:a></text:p></text:list-item></text:list><text:line-break/><text:p text:style-name="Text_20_body">Please be aware that <text:span text:style-name="Strong_20_Emphasis">FFP3 masks</text:span> are commonly equipped with <text:span text:style-name="Strong_20_Emphasis">exhaust valves</text:span> that make breathing easier and are useful for their usual application (protecting the wearer) but not useful for protecting others. A valved mask only protects the person wearing it, unvalved medical face masks also protect other people. Hence, <text:span text:style-name="Strong_20_Emphasis">valved masks should not be used if other options are available</text:span>. See page 2 of the following document:</text:p><text:list text:style-name="List_20_1" text:continue-numbering="false"><text:list-item><text:p text:style-name="LastListParagraph_List_20_1_Content_First"> <text:a xlink:type="simple" xlink:href="https://iqwiki.iqo.uni-hannover.de/lib/exe/fetch.php?media=safety:psa_anwendungsfehler.pdf" text:style-name="Internet_20_link" text:visited-style-name="Visited_20_Internet_20_Link"> Atemschutzmaske: Häufige Anwendungsfehler</text:a></text:p></text:list-item></text:list><text:line-break/><text:p text:style-name="Text_20_body"><text:span text:style-name="Emphasis">
</text:span></text:p></table:table-cell></table:table-row></table:table></draw:text-box></draw:frame></text:p>
      <text:h text:style-name="Heading_20_2" text:outline-level="2"><text:bookmark-start text:name="__RefHeading___laser_safety_5"/><text:bookmark-start text:name="laser_safety"/>Laser Safety<text:bookmark-end text:name="__RefHeading___laser_safety_5"/><text:bookmark-end text:name="laser_safety"/></text:h>
      <text:list text:style-name="List_20_1" text:continue-numbering="false">
        <text:list-item>
          <text:p text:style-name="List_20_1_Content_First"><text:span text:style-name=""> Slides 2019: </text:span></text:p>
          <text:line-break/>
          <text:p text:style-name="List_20_1_Content"> <text:a xlink:type="simple" xlink:href="https://iqwiki.iqo.uni-hannover.de/lib/exe/fetch.php?media=safety:20191204_-_lasersicherheit_-_en.pdf" text:style-name="Internet_20_link" text:visited-style-name="Visited_20_Internet_20_Link">20191204_-_lasersicherheit_-_en.pdf</text:a></text:p>
        </text:list-item>
        <text:list-item>
          <text:p text:style-name="List_20_1_Content"><text:span text:style-name=""> Slides 2020:</text:span></text:p>
          <text:line-break/>
          <text:p text:style-name="List_20_1_Content_Last"> <text:a xlink:type="simple" xlink:href="https://iqwiki.iqo.uni-hannover.de/lib/exe/fetch.php?media=safety:20201211_-_lasersicherheit_-_en.pdf" text:style-name="Internet_20_link" text:visited-style-name="Visited_20_Internet_20_Link">20201211_-_lasersicherheit_-_en.pdf</text:a></text:p>
        </text:list-item>
      </text:list>
      <text:line-break/>
      <text:list text:style-name="List_20_1" text:continue-numbering="false">
        <text:list-item>
          <text:p text:style-name="List_20_1_Content_First"><text:span text:style-name=""> Directions of the <text:a xlink:type="simple" xlink:href="https://de.wikipedia.org/wiki/Deutsche Gesetzliche Unfallversicherung" text:style-name="Internet_20_link" text:visited-style-name="Visited_20_Internet_20_Link">DGUV</text:a>:</text:span></text:p>
          <text:line-break/>
          <text:p text:style-name="List_20_1_Content_Last"> <text:a xlink:type="simple" xlink:href="https://iqwiki.iqo.uni-hannover.de/lib/exe/fetch.php?media=safety:laser-safety:203-042_auswahl_von_laserschutzbrillen.pdf" text:style-name="Internet_20_link" text:visited-style-name="Visited_20_Internet_20_Link">Auswahl und Benutzung von Laserschutzbrillen</text:a> (deutsch)</text:p>
        </text:list-item>
      </text:list>
      <text:line-break/>
      <text:p text:style-name="Text_20_body"><text:span text:style-name="Emphasis">
</text:span></text:p>
      <text:h text:style-name="Heading_20_2" text:outline-level="2"><text:bookmark-start text:name="__RefHeading___general_safety_at_work_6"/><text:bookmark-start text:name="general_safety_at_work"/>General Safety at Work<text:bookmark-end text:name="__RefHeading___general_safety_at_work_6"/><text:bookmark-end text:name="general_safety_at_work"/></text:h>
      <text:h text:style-name="Heading_20_4" text:outline-level="4"><text:bookmark-start text:name="__RefHeading___safety_directions_of_the_institute_7"/><text:bookmark-start text:name="safety_directions_of_the_institute"/>Safety Directions of the institute<text:bookmark-end text:name="__RefHeading___safety_directions_of_the_institute_7"/><text:bookmark-end text:name="safety_directions_of_the_institute"/></text:h>
      <text:list text:style-name="List_20_1" text:continue-numbering="false">
        <text:list-item>
          <text:p text:style-name="List_20_1_Content_First"> <text:a xlink:type="simple" xlink:href="https://iqwiki.iqo.uni-hannover.de/lib/exe/fetch.php?media=safety:safety-at-work:sicherheitmerkblatt_2019-05-01_deutsch.pdf" text:style-name="Internet_20_link" text:visited-style-name="Visited_20_Internet_20_Link">Sicherheitsmerkblatt des Institut für Qantenoptik</text:a> (Mai 2019, deutsch)</text:p>
        </text:list-item>
        <text:list-item>
          <text:p text:style-name="List_20_1_Content_Last"> <text:a xlink:type="simple" xlink:href="https://iqwiki.iqo.uni-hannover.de/lib/exe/fetch.php?media=safety:safety-at-work:sicherheitmerkblatt_2016-11-01_engl.pdf" text:style-name="Internet_20_link" text:visited-style-name="Visited_20_Internet_20_Link">Safety Directions at Institute for Quantum Optics</text:a> (11/01/2016, english)</text:p>
        </text:list-item>
      </text:list>
      <text:line-break/>
      <text:h text:style-name="Heading_20_4" text:outline-level="4"><text:bookmark-start text:name="__RefHeading___initial_safety_instructions_8"/><text:bookmark-start text:name="initial_safety_instructions"/>Initial Safety instructions<text:bookmark-end text:name="__RefHeading___initial_safety_instructions_8"/><text:bookmark-end text:name="initial_safety_instruction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ext safety instructions will be on 2. May 2023. The session on laser safety will start at 13:00. That is, <text:span text:style-name="Strong_20_Emphasis">1 h earlier</text:span> than usual.</text:p>
          </table:table-cell>
        </table:table-row>
      </table:table>
      <text:p text:style-name="Text_20_body">Initial safety instructions for new members of the institute are held on the first Tuesday of a month at 2 PM. </text:p>
      <text:p text:style-name="Text_20_body">While pandemic restriction are in place, the instructions  will be online via the BigBlueButtons.  To join the online instructions:</text:p>
      <text:list text:style-name="Numbering_20_1" text:continue-numbering="false">
        <text:list-item>
          <text:p text:style-name="Numbering_20_1_Content_First"> sign-in to <text:a xlink:type="simple" xlink:href="https://studip.uni-hannover.de/" text:style-name="Internet_20_link" text:visited-style-name="Visited_20_Internet_20_Link">stud.ip</text:a></text:p>
        </text:list-item>
        <text:list-item>
          <text:p text:style-name="Numbering_20_1_Content"> search for “Einweisung Laserschutz und Arbeitsschutz” ( <text:a xlink:type="simple" xlink:href="https://studip.uni-hannover.de/dispatch.php/course/details?sem_id=da43066e34402cd7b8d5d023dd36df31" text:style-name="Internet_20_link" text:visited-style-name="Visited_20_Internet_20_Link">https://studip.uni-hannover.de/dispatch.php/course/details?sem_id=da43066e34402cd7b8d5d023dd36df31</text:a> )</text:p>
        </text:list-item>
        <text:list-item>
          <text:p text:style-name="Numbering_20_1_Content"> tab “meetings” → a box “Arbeitsschutz / Laserschutz” appears</text:p>
        </text:list-item>
        <text:list-item>
          <text:p text:style-name="Numbering_20_1_Content_Last"> click on the button “Teilnehmen” → A BigBlueButton instance starts in a new browser tab</text:p>
        </text:list-item>
      </text:list>
      <text:line-break/>
      <text:p text:style-name="Text_20_body">If you don't have access to StudIP yet, you may use <text:a xlink:type="simple" xlink:href="https://studip.uni-hannover.de/plugins.php/meetingplugin/room/index/377881b90c71c38e623b34e864f70d4f/da43066e34402cd7b8d5d023dd36df31?cancel_login=1" text:style-name="Internet_20_link" text:visited-style-name="Visited_20_Internet_20_Link">this invitational link</text:a> to access the BigBlueButton session. </text:p>
      <text:h text:style-name="Heading_20_4" text:outline-level="4"><text:bookmark-start text:name="__RefHeading___safety_refreshers_9"/><text:bookmark-start text:name="safety_refreshers"/>Safety refreshers<text:bookmark-end text:name="__RefHeading___safety_refreshers_9"/><text:bookmark-end text:name="safety_refreshers"/></text:h>
      <text:p text:style-name="Text_20_body">Instructions need to be refreshed at least once a year. The refreshers are held in conjunction with the general meeting of the institute at the end of a year.</text:p>
      <text:h text:style-name="Heading_20_4" text:outline-level="4"><text:bookmark-start text:name="__RefHeading___slides_10"/><text:bookmark-start text:name="slides"/>Slides<text:bookmark-end text:name="__RefHeading___slides_10"/><text:bookmark-end text:name="slides"/></text:h>
      <text:list text:style-name="List_20_1" text:continue-numbering="false">
        <text:list-item>
          <text:p text:style-name="List_20_1_Content_First"> <text:a xlink:type="simple" xlink:href="https://iqwiki.iqo.uni-hannover.de/lib/exe/fetch.php?media=safety:allgemein_2022_december_engl.pdf" text:style-name="Internet_20_link" text:visited-style-name="Visited_20_Internet_20_Link">General Safety Instructions</text:a> (05/12/2022, english)</text:p>
        </text:list-item>
        <text:list-item>
          <text:p text:style-name="List_20_1_Content_Last"> <text:a xlink:type="simple" xlink:href="https://iqwiki.iqo.uni-hannover.de/lib/exe/fetch.php?media=safety:safety-at-work:allgemein_2020-06-15.pdf" text:style-name="Internet_20_link" text:visited-style-name="Visited_20_Internet_20_Link">General Safety Instructions</text:a> (15/06/2020, english)</text:p>
        </text:list-item>
      </text:list>
      <text:p text:style-name="Text_20_body"><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3::24:34</meta:creation-date>
    <dc:creator>Generated</dc:creator>
    <dc:date>2025-07-05T03::24:34</dc:date>
    <dc:language>en-US</dc:language>
    <meta:editing-cycles>1</meta:editing-cycles>
    <meta:editing-duration>PT0S</meta:editing-duration>
    <dc:title>safety:start</dc:title>
  </office:meta>
</office:document-meta>
</file>