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iqo-admins:start"/><text:bookmark-start text:name="__RefHeading___iq-admins_1"/><text:bookmark-start text:name="iq-admins"/>IQ-Admins<text:bookmark-end text:name="__RefHeading___iq-admins_1"/><text:bookmark-end text:name="iq-admins"/></text:h>
      <text:p text:style-name="Text_20_body">These people are currently in charge of the IT infrastructure of the Institut für Quantenoptik:</text:p>
      <text:list text:style-name="List_20_1" text:continue-numbering="false">
        <text:list-item>
          <text:p text:style-name="List_20_1_Content_First"><text:span text:style-name=""> Christian Ospelkaus</text:span></text:p>
          <text:line-break/>
          <text:p text:style-name="List_20_1_Content"> professor, office: D123, phone: 762-17644, email: <text:a xlink:type="simple" xlink:href="mailto:christian.ospelkaus@iqo.uni-hannover.de" text:style-name="Internet_20_link" text:visited-style-name="Visited_20_Internet_20_Link">christian.ospelkaus@iqo.uni-hannover.de</text:a></text:p>
        </text:list-item>
        <text:list-item>
          <text:p text:style-name="List_20_1_Content"><text:span text:style-name=""> Holger Ahlers</text:span></text:p>
          <text:line-break/>
          <text:p text:style-name="List_20_1_Content"> PhD at QUANTUS, office: D228, phone: 762-17456, email: <text:a xlink:type="simple" xlink:href="mailto:ahlers@iqo.uni-hannover.de" text:style-name="Internet_20_link" text:visited-style-name="Visited_20_Internet_20_Link">ahlers@iqo.uni-hannover.de</text:a></text:p>
        </text:list-item>
        <text:list-item>
          <text:p text:style-name="List_20_1_Content"><text:span text:style-name=""> Kai-Martin Knaak</text:span></text:p>
          <text:line-break/>
          <text:p text:style-name="List_20_1_Content"> <text:a xlink:type="simple" xlink:href="http://elektroniq" text:style-name="Internet_20_link" text:visited-style-name="Visited_20_Internet_20_Link">ElekronIQ</text:a>, office: D310, phone: 762-2895, email: <text:a xlink:type="simple" xlink:href="mailto:knaak@iqo.uni-hannover.de" text:style-name="Internet_20_link" text:visited-style-name="Visited_20_Internet_20_Link">knaak@iqo.uni-hannover.de</text:a></text:p>
        </text:list-item>
        <text:list-item>
          <text:p text:style-name="List_20_1_Content"><text:span text:style-name=""> Sven Kleinert</text:span></text:p>
          <text:line-break/>
          <text:p text:style-name="List_20_1_Content"> PhD, Morgner group, office: D230, phone: 762-17295, email: <text:a xlink:type="simple" xlink:href="mailto:kleinert@iqo.uni-hannover.de" text:style-name="Internet_20_link" text:visited-style-name="Visited_20_Internet_20_Link">kleinert@iqo.uni-hannover.de</text:a></text:p>
        </text:list-item>
        <text:list-item>
          <text:p text:style-name="List_20_1_Content"><text:span text:style-name=""> Wolfgang Bartosch</text:span></text:p>
          <text:line-break/>
          <text:p text:style-name="List_20_1_Content"> PhD at QUANTUS, office: D229, phone 762-5908, email: <text:a xlink:type="simple" xlink:href="mailto:bartosch@iqo.uni-hannover.de" text:style-name="Internet_20_link" text:visited-style-name="Visited_20_Internet_20_Link">bartosch@iqo.uni-hannover.de</text:a></text:p>
        </text:list-item>
        <text:list-item>
          <text:p text:style-name="List_20_1_Content"><text:span text:style-name=""> Matthias Koch</text:span></text:p>
          <text:line-break/>
          <text:p text:style-name="List_20_1_Content"> Postdoc at QUANTUS, office: D229, no phone, email: <text:a xlink:type="simple" xlink:href="mailto:m.koch@iqo.uni-hannover.de" text:style-name="Internet_20_link" text:visited-style-name="Visited_20_Internet_20_Link">m.koch@iqo.uni-hannover.de</text:a></text:p>
        </text:list-item>
        <text:list-item>
          <text:p text:style-name="List_20_1_Content"><text:span text:style-name=""> Bernd Meyer</text:span></text:p>
          <text:line-break/>
          <text:p text:style-name="List_20_1_Content"> PhD at KRb / Spinor-BEC, office: D331, phone 762-5769, email: <text:a xlink:type="simple" xlink:href="mailto:b.meyer@iqo.uni-hannover.de" text:style-name="Internet_20_link" text:visited-style-name="Visited_20_Internet_20_Link">b.meyer@iqo.uni-hannover.de</text:a></text:p>
        </text:list-item>
        <text:list-item>
          <text:p text:style-name="List_20_1_Content"><text:span text:style-name=""> Klaus Zipfel</text:span></text:p>
          <text:line-break/>
          <text:p text:style-name="List_20_1_Content_Last"> Postdoc at VLBAI and Mg, office D408, phone 762-5771, email: <text:a xlink:type="simple" xlink:href="mailto:zipfel@iqo.uni-hannover.de" text:style-name="Internet_20_link" text:visited-style-name="Visited_20_Internet_20_Link">zipfel@iqo.uni-hannover.de</text:a></text:p>
        </text:list-item>
      </text:list>
      <text:line-break/>
      <text:p text:style-name="Text_20_body">We try to run the services as smooth as possible. Don't hesitate to as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6::31:51</meta:creation-date>
    <dc:creator>Generated</dc:creator>
    <dc:date>2025-07-03T06::31:51</dc:date>
    <dc:language>en-US</dc:language>
    <meta:editing-cycles>1</meta:editing-cycles>
    <meta:editing-duration>PT0S</meta:editing-duration>
    <dc:title>it:iqo-admins:start</dc:title>
  </office:meta>
</office:document-meta>
</file>