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gettingstarted:get_account:start"/><text:bookmark-start text:name="__RefHeading___apply_for_iq_account_via_mail_1"/><text:bookmark-start text:name="apply_for_iq_account_via_mail"/>Apply for IQ account via Mail<text:bookmark-end text:name="__RefHeading___apply_for_iq_account_via_mail_1"/><text:bookmark-end text:name="apply_for_iq_account_via_mai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application below will be sent to <text:span text:style-name="Strong_20_Emphasis">your own mail</text:span>. Forward that mail to one of <text:a xlink:type="simple" xlink:href="https://iqwiki.iqo.uni-hannover.de/doku.php?id=it:iqo-admins:start" text:style-name="Internet_20_link" text:visited-style-name="Visited_20_Internet_20_Link">our admins</text:a> with <text:span text:style-name="Strong_20_Emphasis">your supervisor</text:span> in C.C.</text:p>
          </table:table-cell>
        </table:table-row>
      </table:table>
      <text:p text:style-name="Text_20_body"><text:span text:style-name="Strong_20_Emphasis">Next steps</text:span> <text:a xlink:type="simple" xlink:href="https://iqwiki.iqo.uni-hannover.de/doku.php?id=it:gettingstarted:add_computer:start#after_the_computer_has_been_added" text:style-name="Internet_20_link" text:visited-style-name="Visited_20_Internet_20_Link">after the computer has been add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3::16:41</meta:creation-date>
    <dc:creator>Generated</dc:creator>
    <dc:date>2025-07-04T03::16:41</dc:date>
    <dc:language>en-US</dc:language>
    <meta:editing-cycles>1</meta:editing-cycles>
    <meta:editing-duration>PT0S</meta:editing-duration>
    <dc:title>it:gettingstarted:get_account:start</dc:title>
  </office:meta>
</office:document-meta>
</file>