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alprocesses:iq_account"/><text:bookmark-start text:name="__RefHeading___iq_account_1"/><text:bookmark-start text:name="iq_account"/>IQ Account<text:bookmark-end text:name="__RefHeading___iq_account_1"/><text:bookmark-end text:name="iq_account"/></text:h>
      <text:p text:style-name="Text_20_body">Neue Mitarbeiter oder externe Kooperationen benötigen unter Umständen Zugriff auf die IT System des Insituts.
Hierzu zählen unter anderem AFS, VPN, Wiki, GIT, Kivitendo, uvm.
Im Prinzip sind (nahezu) alle IT Services des IQ, die mit der URL <text:span text:style-name="Source_20_Text">.iqo.uni-hannover.de</text:span> enden diesen einen Account erreichbar: </text:p>
      <text:list text:style-name="List_20_1" text:continue-numbering="false">
        <text:list-item>
          <text:p text:style-name="LastListParagraph_List_20_1_Content_First"> <text:span text:style-name="Strong_20_Emphasis">IQ Account</text:span> / <text:span text:style-name="Strong_20_Emphasis">Instituts Account</text:span> (manchmal auch fälschlicherwiese <text:span text:style-name="del">AFS Account</text:span> genannt).</text:p>
        </text:list-item>
      </text:list>
      <text:line-break/>
      <text:p text:style-name="Text_20_body">Normalerweise stellen sich neue Mitarbeiter über den <text:a xlink:type="simple" xlink:href="https://iqwiki.iqo.uni-hannover.de/doku.php?id=internalprocesses:laufzettel" text:style-name="Internet_20_link" text:visited-style-name="Visited_20_Internet_20_Link">Laufzettel</text:a> bei einem Admin vor, sodass diese über den kurzen Dienstweg direkt einen <text:span text:style-name="Strong_20_Emphasis">IQ Account</text:span> bekommen.</text:p>
      <text:h text:style-name="Heading_20_4" text:outline-level="4"><text:bookmark-start text:name="__RefHeading___beantragung_per_mail_2"/><text:bookmark-start text:name="beantragung_per_mail"/>Beantragung per Mail<text:bookmark-end text:name="__RefHeading___beantragung_per_mail_2"/><text:bookmark-end text:name="beantragung_per_mail"/></text:h>
      <text:p text:style-name="Text_20_body">Sollte ein <text:span text:style-name="Strong_20_Emphasis">IQ Account</text:span> oder Änderungen bei einem Admin per Mail beantragt werden, dann sollten folgende Informationen (mit dem Betreuer im CC) bitte Übermittel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ollte bereits ein (alter) Account vorhanden sein, bitte dessen Account-Name unbedingt mit angeben!</text:p>
          </table:table-cell>
        </table:table-row>
      </table:table>
      <text:list text:style-name="List_20_1" text:continue-numbering="false">
        <text:list-item>
          <text:p text:style-name="List_20_1_Content_First"> <text:span text:style-name="Strong_20_Emphasis">Vorname</text:span></text:p>
        </text:list-item>
        <text:list-item>
          <text:p text:style-name="List_20_1_Content"> <text:span text:style-name="Strong_20_Emphasis">Nachname</text:span></text:p>
        </text:list-item>
        <text:list-item>
          <text:p text:style-name="List_20_1_Content"> <text:span text:style-name="Strong_20_Emphasis">Arbeitsgruppe</text:span></text:p>
        </text:list-item>
        <text:list-item>
          <text:p text:style-name="List_20_1_Content"> <text:span text:style-name="Strong_20_Emphasis">Beschäftigungsverhältnis</text:span>: PostDoc, PhD, MSc, BSc, HiWi, Extern</text:p>
        </text:list-item>
        <text:list-item>
          <text:p text:style-name="List_20_1_Content"> <text:span text:style-name="Strong_20_Emphasis">E-Mail</text:span>: Idealerweise die geschäftliche Mail</text:p>
        </text:list-item>
        <text:list-item>
          <text:p text:style-name="List_20_1_Content"> <text:span text:style-name="Strong_20_Emphasis">Handy Nummer</text:span>: Wird für die Übermittlung des Passworts erstmaligen Passworts benötigt</text:p>
        </text:list-item>
        <text:list-item>
          <text:p text:style-name="List_20_1_Content"> <text:span text:style-name="Strong_20_Emphasis">Zugriffsrechte</text:span>: Zusätzlich oder auch exklusiv. Z.B. VPN, Kivitendo, Urlaub, etc. Ohne Angabe werden die Standard Rechte vergeben.</text:p>
        </text:list-item>
        <text:list-item>
          <text:p text:style-name="List_20_1_Content_Last"> <text:span text:style-name="Strong_20_Emphasis">Länge des Beschäftigungsverhältnis</text:span>: Generell zunächst “unbegrenzt”. Ist absehbar, dass der Zugriff nur auf Zeit benötigt wird, bitte die Dauer mit angebe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02::40:25</meta:creation-date>
    <dc:creator>Generated</dc:creator>
    <dc:date>2025-07-04T02::40:25</dc:date>
    <dc:language>en-US</dc:language>
    <meta:editing-cycles>1</meta:editing-cycles>
    <meta:editing-duration>PT0S</meta:editing-duration>
    <dc:title>internalprocesses:iq_account</dc:title>
  </office:meta>
</office:document-meta>
</file>