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youtube:start"/><text:bookmark-start text:name="__RefHeading___youtube_1"/><text:bookmark-start text:name="youtube"/>Youtube<text:bookmark-end text:name="__RefHeading___youtube_1"/><text:bookmark-end text:name="youtube"/></text:h>
      <text:p text:style-name="Text_20_body">E-mail: Mg24latticeclock@googlemail.com
Passwort: ramseybor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0::18:13</meta:creation-date>
    <dc:creator>Generated</dc:creator>
    <dc:date>2025-07-05T00::18:13</dc:date>
    <dc:language>en-US</dc:language>
    <meta:editing-cycles>1</meta:editing-cycles>
    <meta:editing-duration>PT0S</meta:editing-duration>
    <dc:title>groups:mg:youtube:start</dc:title>
  </office:meta>
</office:document-meta>
</file>