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wishlist"/><text:bookmark-start text:name="__RefHeading___wish_list_for_things_to_buy_1"/><text:bookmark-start text:name="wish_list_for_things_to_buy"/>Wish list for things to buy<text:bookmark-end text:name="__RefHeading___wish_list_for_things_to_buy_1"/><text:bookmark-end text:name="wish_list_for_things_to_buy"/></text:h>
      <text:h text:style-name="Heading_20_2" text:outline-level="2"><text:bookmark-start text:name="__RefHeading___NoTitle_2"/><text:bookmark-start text:name="section"/>2019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Item</text:span>    </text:p>
          </table:table-cell>
          <table:table-cell office:value-type="string" table:style-name="tablecell">
            <text:p text:style-name="tablealigncenter">  <text:span text:style-name="Strong_20_Emphasis">Company</text:span>        </text:p>
          </table:table-cell>
          <table:table-cell office:value-type="string" table:style-name="tablecell">
            <text:p text:style-name="tablealigncenter">  <text:span text:style-name="Strong_20_Emphasis">Price (€)</text:span>        </text:p>
          </table:table-cell>
          <table:table-cell office:value-type="string" table:style-name="tablecell">
            <text:p text:style-name="tablealigncenter">  <text:span text:style-name="Strong_20_Emphasis">Suggested by</text:span>  </text:p>
          </table:table-cell>
          <table:table-cell office:value-type="string" table:style-name="tablecell">
            <text:p text:style-name="tablealigncenter">  <text:span text:style-name="Strong_20_Emphasis">Urgency level</text:span>  </text:p>
          </table:table-cell>
          <table:table-cell office:value-type="string" table:style-name="tablecell">
            <text:p text:style-name="tablealignleft"> <text:span text:style-name="Strong_20_Emphasis">Offer</text:span>  </text:p>
          </table:table-cell>
        </table:table-row>
        <table:table-row>
          <table:table-cell office:value-type="string" table:style-name="tablecell">
            <text:p text:style-name="tablealigncenter">  Conversion of the frequency comb for the transfer beat between H-Beast and 916nm (??)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glass wedged windows for resonators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eparatur Lockbox reprate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Menlo                  </text:p>
          </table:table-cell>
          <table:table-cell office:value-type="string" table:style-name="tablecell">
            <text:p text:style-name="tablealigncenter">  850€ Netto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inicircuits components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Minicrcuits                  </text:p>
          </table:table-cell>
          <table:table-cell office:value-type="string" table:style-name="tablecell">
            <text:p text:style-name="tablealigncenter">  1000 -2000 € Netto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MA cable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500 - 1000 € Netto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3"/><text:bookmark-start text:name="section1"/>2018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Item</text:span>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Company</text:span>        </text:p>
          </table:table-cell>
          <table:table-cell office:value-type="string" table:style-name="tablecell">
            <text:p text:style-name="tablealigncenter">  <text:span text:style-name="Strong_20_Emphasis">Price (€)</text:span>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Suggested by</text:span>  </text:p>
          </table:table-cell>
          <table:table-cell office:value-type="string" table:style-name="tablecell">
            <text:p text:style-name="tablealigncenter">  <text:span text:style-name="Strong_20_Emphasis">Urgency level</text:span>  </text:p>
          </table:table-cell>
          <table:table-cell office:value-type="string" table:style-name="tablecell">
            <text:p text:style-name="tablealignleft"> <text:span text:style-name="Strong_20_Emphasis">Offer</text:span>  </text:p>
          </table:table-cell>
        </table:table-row>
        <table:table-row>
          <table:table-cell office:value-type="string" table:style-name="tablecell">
            <text:p text:style-name="tablealigncenter">  Power meter (S142C)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horLabs           </text:p>
          </table:table-cell>
          <table:table-cell office:value-type="string" table:style-name="tablecell">
            <text:p text:style-name="tablealigncenter">  886             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Not so urgent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creen for ResLab (Frequency Comb)       <text:a xlink:type="simple" xlink:href="https://www.notebooksbilliger.de/viewsonic+td2421/eqsqid/bceaeb8a-332a-4adb-b6e0-d10ca0b246d5" text:style-name="Internet_20_link" text:visited-style-name="Visited_20_Internet_20_Link">https://www.notebooksbilliger.de/viewsonic+td2421/eqsqid/bceaeb8a-332a-4adb-b6e0-d10ca0b246d5</text:a>     </text:p>
          </table:table-cell>
          <table:table-cell office:value-type="string" table:style-name="tablecell">
            <text:p text:style-name="tablealigncenter">  Notebooksbilliger  </text:p>
          </table:table-cell>
          <table:table-cell office:value-type="string" table:style-name="tablecell">
            <text:p text:style-name="tablealigncenter">  250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astatur for ResLab (Frequency Comb)       <text:a xlink:type="simple" xlink:href="https://www.amazon.de/dp/B00OTVJRLY/?tag=glv-21&amp;ascsubtag=22043a09-38a6-4f47-ace0-537c7296e52a" text:style-name="Internet_20_link" text:visited-style-name="Visited_20_Internet_20_Link">https://www.amazon.de/dp/B00OTVJRLY/?tag=glv-21&amp;ascsubtag=22043a09-38a6-4f47-ace0-537c7296e52a</text:a>  </text:p>
          </table:table-cell>
          <table:table-cell office:value-type="string" table:style-name="tablecell">
            <text:p text:style-name="tablealigncenter">  Amazon             </text:p>
          </table:table-cell>
          <table:table-cell office:value-type="string" table:style-name="tablecell">
            <text:p text:style-name="tablealigncenter">  50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-Channel-Multimeter (Agilent 34972A) for ResLab/Mg                                                                                       </text:p>
          </table:table-cell>
          <table:table-cell office:value-type="string" table:style-name="tablecell">
            <text:p text:style-name="tablealigncenter">  Agilent            </text:p>
          </table:table-cell>
          <table:table-cell office:value-type="string" table:style-name="tablecell">
            <text:p text:style-name="tablealigncenter">  ~1500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nversion of the frequency comb for the transfer beat between H-Beast and 916nm (??)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aveguide 1560 → 780nm or new Wavemeter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000-2000€ or 15k€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GP controller for Resonator 2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feiffer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glass wedged windows for resonators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inicircuit components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PC for office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<text:a xlink:type="simple" xlink:href="https://www.notebooksbilliger.de/notebooks/hp+15+da0103ng" text:style-name="Internet_20_link" text:visited-style-name="Visited_20_Internet_20_Link">https://www.notebooksbilliger.de/notebooks/hp+15+da0103ng</text:a><text:line-break/>Price: 444 € without Windows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spare synthesizer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hode &amp; Schwartz   </text:p>
          </table:table-cell>
          <table:table-cell office:value-type="string" table:style-name="tablecell">
            <text:p text:style-name="tablealigncenter">  ~ 4560 € pp                                                                               </text:p>
          </table:table-cell>
          <table:table-cell office:value-type="string" table:style-name="tablecell">
            <text:p text:style-name="tablealigncenter">  Waldemar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lock laser fiber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Steffen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hutters for atom lab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Waldemar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lass plate for 285 nm position locking reflection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ThorLabs: WG41050 (80€) <text:line-break/>or Laseroptik:S-00018 (45 €)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old cathode sensor or driver or cable for atom lab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Sensor cable: PT 548 317-T (540 €)<text:line-break/>Gauge head: PT R20 502 (1200 €)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 nm doubling crystal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452 x 3 (+19%)  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iezos for triplet lasers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Piezomechanik      </text:p>
          </table:table-cell>
          <table:table-cell office:value-type="string" table:style-name="tablecell">
            <text:p text:style-name="tablealigncenter">  135 € pp                                                                                  </text:p>
          </table:table-cell>
          <table:table-cell office:value-type="string" table:style-name="tablecell">
            <text:p text:style-name="tablealigncenter">  Waldemar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aser diodes/TAs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Waldemar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iber switch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m Fiber for 936 nm light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solators for triplet laser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679 € pp       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ultichannel multimeter (Agilent 34972A) or NI card USB 6001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~1500 € or 200 €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hase shifters for triplet laser locks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MCO               </text:p>
          </table:table-cell>
          <table:table-cell office:value-type="string" table:style-name="tablecell">
            <text:p text:style-name="tablealigncenter">  ~ 782 €                                                                                   </text:p>
          </table:table-cell>
          <table:table-cell office:value-type="string" table:style-name="tablecell">
            <text:p text:style-name="tablealigncenter">  Waldemar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CD for absorption imaging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iezo driver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horLabs           </text:p>
          </table:table-cell>
          <table:table-cell office:value-type="string" table:style-name="tablecell">
            <text:p text:style-name="tablealigncenter">  933 €                                                                                     </text:p>
          </table:table-cell>
          <table:table-cell office:value-type="string" table:style-name="tablecell">
            <text:p text:style-name="tablealigncenter">  Nandan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2::51:18</meta:creation-date>
    <dc:creator>Generated</dc:creator>
    <dc:date>2025-07-04T12::51:18</dc:date>
    <dc:language>en-US</dc:language>
    <meta:editing-cycles>1</meta:editing-cycles>
    <meta:editing-duration>PT0S</meta:editing-duration>
    <dc:title>groups:mg:wishlist</dc:title>
  </office:meta>
</office:document-meta>
</file>