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s:mg:tracerdaq"/><text:bookmark-start text:name="__RefHeading___tracerdaq_1"/><text:bookmark-start text:name="tracerdaq"/>TracerDaq<text:bookmark-end text:name="__RefHeading___tracerdaq_1"/><text:bookmark-end text:name="tracerdaq"/></text:h>
      <text:p text:style-name="Text_20_body">0: R1 Inner T OOL<text:line-break/>1: R2 Inner T OOL<text:line-break/>2: R1 PDH Out<text:line-break/>3: R1 Intens Out<text:line-break/>4: R2 PDH Out<text:line-break/>5: R2 Intens Out<text:line-break/>6: R1 Vacuum<text:line-break/>7: ECDL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08::03:12</meta:creation-date>
    <dc:creator>Generated</dc:creator>
    <dc:date>2025-07-05T08::03:12</dc:date>
    <dc:language>en-US</dc:language>
    <meta:editing-cycles>1</meta:editing-cycles>
    <meta:editing-duration>PT0S</meta:editing-duration>
    <dc:title>groups:mg:tracerdaq</dc:title>
  </office:meta>
</office:document-meta>
</file>