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odo"/><text:bookmark-start text:name="__RefHeading___todo_1"/><text:bookmark-start text:name="todo"/>Todo<text:bookmark-end text:name="__RefHeading___todo_1"/><text:bookmark-end text:name="todo"/></text:h>
      <text:h text:style-name="Heading_20_2" text:outline-level="2"><text:bookmark-start text:name="__RefHeading___halb_jaehrliches_todo_2"/><text:bookmark-start text:name="halb_jaehrliches_todo"/>(Halb)Jährliches Todo<text:bookmark-end text:name="__RefHeading___halb_jaehrliches_todo_2"/><text:bookmark-end text:name="halb_jaehrliches_todo"/></text:h>
      <text:list text:style-name="List_20_1" text:continue-numbering="false">
        <text:list-item>
          <text:p text:style-name="List_20_1_Content_First"> Wasserkühlung: Filter und Wasser wechseln (Letztes mal: März 16)</text:p>
        </text:list-item>
        <text:list-item>
          <text:p text:style-name="List_20_1_Content"> MOT-Spulen reinigen (warmes Essigwasser) (Letztes mal: April 16)</text:p>
        </text:list-item>
        <text:list-item>
          <text:p text:style-name="List_20_1_Content"> Notstromaggregat jährlich testen</text:p>
        </text:list-item>
        <text:list-item>
          <text:p text:style-name="List_20_1_Content_Last"> Vorvakuumpumpenöl überprüfen bzw wechseln</text:p>
        </text:list-item>
      </text:list>
      <text:line-break/>
      <text:h text:style-name="Heading_20_2" text:outline-level="2"><text:bookmark-start text:name="__RefHeading___to_do_till_the_end_of_january_2018_3"/><text:bookmark-start text:name="to_do_till_the_end_of_january_2018"/>To do till the end of January 2018<text:bookmark-end text:name="__RefHeading___to_do_till_the_end_of_january_2018_3"/><text:bookmark-end text:name="to_do_till_the_end_of_january_2018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long_term_todo_plans_4"/><text:bookmark-start text:name="long_term_todo_plans"/>Long term ToDo plans<text:bookmark-end text:name="__RefHeading___long_term_todo_plans_4"/><text:bookmark-end text:name="long_term_todo_plans"/></text:h>
      <text:list text:style-name="List_20_1" text:continue-numbering="false">
        <text:list-item>
          <text:p text:style-name="List_20_1_Content_First"> Clock laser fiber stabilization setup. How to do this for low clock laser powers??	 - Discuss every week to finalize a setup plan.</text:p>
        </text:list-item>
        <text:list-item>
          <text:p text:style-name="List_20_1_Content"> Think of how to collimate clock laser with waist position at the atoms.	- Discuss every week to finalize a plan soon.</text:p>
        </text:list-item>
        <text:list-item>
          <text:p text:style-name="List_20_1_Content"> Black body radiation uncertainty.	- Discuss to decide what has to be done for 1 x 10^-17 uncertainty.</text:p>
        </text:list-item>
        <text:list-item>
          <text:p text:style-name="List_20_1_Content"> Measure magnetic field stabilities and their contribution to linewidth/accuracy. [N,W]</text:p>
        </text:list-item>
        <text:list-item>
          <text:p text:style-name="List_20_1_Content"> Crossed dipole trap for better loading into the lattice and for studying collisions.</text:p>
        </text:list-item>
        <text:list-item>
          <text:p text:style-name="List_20_1_Content"> Improvements in atom loading/spectroscopy sequence. (2018)</text:p>
        </text:list-item>
        <text:list-item>
          <text:p text:style-name="List_20_1_Content_Last"> Dipole laser power dependence on atom numbers in lattice. (2018)</text:p>
        </text:list-item>
      </text:list>
      <text:line-break/>
      <text:h text:style-name="Heading_20_2" text:outline-level="2"><text:bookmark-start text:name="__RefHeading___allgemeine_probleme_die_zu_loesen_sind_5"/><text:bookmark-start text:name="allgemeine_probleme_die_zu_loesen_sind"/>Allgemeine Probleme, die zu lösen sind<text:bookmark-end text:name="__RefHeading___allgemeine_probleme_die_zu_loesen_sind_5"/><text:bookmark-end text:name="allgemeine_probleme_die_zu_loesen_sind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</text:list>
      <text:line-break/>
      <text:h text:style-name="Heading_20_3" text:outline-level="3"><text:bookmark-start text:name="__RefHeading___a_current_6"/><text:bookmark-start text:name="a_current"/>200A Current<text:bookmark-end text:name="__RefHeading___a_current_6"/><text:bookmark-end text:name="a_current"/></text:h>
      <text:list text:style-name="List_20_1" text:continue-numbering="false">
        <text:list-item/>
        <text:list-item/>
      </text:list>
      <text:line-break/>
      <text:h text:style-name="Heading_20_3" text:outline-level="3"><text:bookmark-start text:name="__RefHeading___homg._b-field_7"/><text:bookmark-start text:name="homg._b-field"/>Homg. B-Field<text:bookmark-end text:name="__RefHeading___homg._b-field_7"/><text:bookmark-end text:name="homg._b-field"/></text:h>
      <text:list text:style-name="List_20_1" text:continue-numbering="false">
        <text:list-item/>
        <text:list-item/>
        <text:list-item/>
      </text:list>
      <text:line-break/>
      <text:h text:style-name="Heading_20_3" text:outline-level="3"><text:bookmark-start text:name="__RefHeading___NoTitle_8"/><text:bookmark-start text:name="section"/>285<text:bookmark-end text:name="__RefHeading___NoTitle_8"/><text:bookmark-end text:name="section"/></text:h>
      <text:list text:style-name="List_20_1" text:continue-numbering="false">
        <text:list-item/>
        <text:list-item/>
        <text:list-item/>
      </text:list>
      <text:line-break/>
      <text:h text:style-name="Heading_20_3" text:outline-level="3"><text:bookmark-start text:name="__RefHeading___triplet_laser_9"/><text:bookmark-start text:name="triplet_laser"/>Triplet Laser<text:bookmark-end text:name="__RefHeading___triplet_laser_9"/><text:bookmark-end text:name="triplet_laser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line-break/>
      <text:h text:style-name="Heading_20_3" text:outline-level="3"><text:bookmark-start text:name="__RefHeading___wutz_10"/><text:bookmark-start text:name="wutz"/>Wutz<text:bookmark-end text:name="__RefHeading___wutz_10"/><text:bookmark-end text:name="wutz"/></text:h>
      <text:list text:style-name="List_20_1" text:continue-numbering="false">
        <text:list-item/>
      </text:list>
      <text:line-break/>
      <text:h text:style-name="Heading_20_3" text:outline-level="3"><text:bookmark-start text:name="__RefHeading___gitter_11"/><text:bookmark-start text:name="gitter"/>Gitter<text:bookmark-end text:name="__RefHeading___gitter_11"/><text:bookmark-end text:name="gitter"/></text:h>
      <text:list text:style-name="List_20_1" text:continue-numbering="false">
        <text:list-item/>
        <text:list-item/>
        <text:list-item/>
        <text:list-item/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7::29:31</meta:creation-date>
    <dc:creator>Generated</dc:creator>
    <dc:date>2025-07-06T07::29:31</dc:date>
    <dc:language>en-US</dc:language>
    <meta:editing-cycles>1</meta:editing-cycles>
    <meta:editing-duration>PT0S</meta:editing-duration>
    <dc:title>groups:mg:todo</dc:title>
  </office:meta>
</office:document-meta>
</file>