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tips:vacuum"/><text:bookmark-start text:name="__RefHeading___how_to_open_the_vacuum_1"/><text:bookmark-start text:name="how_to_open_the_vacuum"/>How to open the Vacuum<text:bookmark-end text:name="__RefHeading___how_to_open_the_vacuum_1"/><text:bookmark-end text:name="how_to_open_the_vacuum"/></text:h>
      <text:p text:style-name="Text_20_body">The Instruction is on AFS in the Magnesium Document folder, also on the wall nest to the vacumm controler.</text:p>
      <text:p text:style-name="Text_20_body"><text:a xlink:type="simple" xlink:href="https://iqwiki.iqo.uni-hannover.de/lib/exe/fetch.php?media=groups:mg:tips:belueftung_der_kammer.docx" text:style-name="Internet_20_link" text:visited-style-name="Visited_20_Internet_20_Link">belueftung_der_kammer.docx</text:a></text:p>
      <text:p text:style-name="Text_20_body">We opened the Chamber on:</text:p>
      <text:p text:style-name="Text_20_body">2015/12/17 Changed: Lattice Viewports, Zeeman Viewpo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5::16:00</meta:creation-date>
    <dc:creator>Generated</dc:creator>
    <dc:date>2025-07-06T15::16:00</dc:date>
    <dc:language>en-US</dc:language>
    <meta:editing-cycles>1</meta:editing-cycles>
    <meta:editing-duration>PT0S</meta:editing-duration>
    <dc:title>groups:mg:tips:vacuum</dc:title>
  </office:meta>
</office:document-meta>
</file>