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roups:mg:tips:littrowlaser"/><text:bookmark-start text:name="__RefHeading___how_to_setup_a_littrow_laser_1"/><text:bookmark-start text:name="how_to_setup_a_littrow_laser"/>How to setup a Littrow laser<text:bookmark-end text:name="__RefHeading___how_to_setup_a_littrow_laser_1"/><text:bookmark-end text:name="how_to_setup_a_littrow_laser"/></text:h>
      <text:h text:style-name="Heading_20_2" text:outline-level="2"><text:bookmark-start text:name="__RefHeading___preperation_2"/><text:bookmark-start text:name="preperation"/>Preperation<text:bookmark-end text:name="__RefHeading___preperation_2"/><text:bookmark-end text:name="preperation"/></text:h>
      <text:p text:style-name="Text_20_body">Before you start to setup/build the laser you should get everything together, that is needed. </text:p>
      <text:h text:style-name="Heading_20_4" text:outline-level="4"><text:bookmark-start text:name="__RefHeading___you_need_3"/><text:bookmark-start text:name="you_need"/>You need<text:bookmark-end text:name="__RefHeading___you_need_3"/><text:bookmark-end text:name="you_need"/></text:h>
      <text:list text:style-name="List_20_1" text:continue-numbering="false">
        <text:list-item>
          <text:p text:style-name="List_20_1_Content_First"> Laser diode</text:p>
        </text:list-item>
        <text:list-item>
          <text:p text:style-name="List_20_1_Content"> Collimation lense</text:p>
        </text:list-item>
        <text:list-item>
          <text:p text:style-name="List_20_1_Content"> Grating</text:p>
        </text:list-item>
        <text:list-item>
          <text:p text:style-name="List_20_1_Content"> Waveplate (lamda/2) with holder</text:p>
        </text:list-item>
        <text:list-item>
          <text:p text:style-name="List_20_1_Content"> Thorlabs collimation tube</text:p>
        </text:list-item>
        <text:list-item>
          <text:p text:style-name="List_20_1_Content"> Collimation tool</text:p>
        </text:list-item>
        <text:list-item>
          <text:p text:style-name="List_20_1_Content"> Laser housing</text:p>
        </text:list-item>
        <text:list-item>
          <text:p text:style-name="List_20_1_Content"> Wavemeter</text:p>
        </text:list-item>
        <text:list-item>
          <text:p text:style-name="List_20_1_Content_Last"> Thermal compounds</text:p>
        </text:list-item>
      </text:list>
      <text:line-break/>
      <text:h text:style-name="Heading_20_2" text:outline-level="2"><text:bookmark-start text:name="__RefHeading___getting_started_4"/><text:bookmark-start text:name="getting_started"/>Getting started<text:bookmark-end text:name="__RefHeading___getting_started_4"/><text:bookmark-end text:name="getting_started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Make sure you are earthed, to avoid ESD!</text:p>
          </table:table-cell>
        </table:table-row>
      </table:table>
      <text:list text:style-name="Numbering_20_1" text:continue-numbering="false">
        <text:list-item>
          <text:p text:style-name="Numbering_20_1_Content_First"> Put the laserdiode and the collimation lense into the collimation tube.</text:p>
        </text:list-item>
        <text:list-item>
          <text:p text:style-name="Numbering_20_1_Content"> Now use the collimation tool to collimate the beam over a long distance.</text:p>
        </text:list-item>
        <text:list-item>
          <text:p text:style-name="Numbering_20_1_Content"> When the beam is well aligned put thermal compound on the tube and put it into the holder.</text:p>
        </text:list-item>
        <text:list-item>
          <text:p text:style-name="Numbering_20_1_Content"> Make sure that the beam orientation is in a way that as much as possible lines of the grating will be illuminated.</text:p>
        </text:list-item>
        <text:list-item>
          <text:p text:style-name="Numbering_20_1_Content"> Put in the grating and look for a position where the lasing starts.</text:p>
        </text:list-item>
        <text:list-item>
          <text:p text:style-name="Numbering_20_1_Content"> Now do a little bit of fine adjustment to set the correct frequency, using a wavemeter. When this is done fix the grating.</text:p>
        </text:list-item>
        <text:list-item>
          <text:p text:style-name="Numbering_20_1_Content"> Use the heigth screw to find the lowest current value where the lasing process begins.</text:p>
        </text:list-item>
        <text:list-item>
          <text:p text:style-name="Numbering_20_1_Content_Last"> In the end put in the waveplate and align it to get the lowest current setpoint for the lasing process.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08::11:55</meta:creation-date>
    <dc:creator>Generated</dc:creator>
    <dc:date>2025-07-05T08::11:55</dc:date>
    <dc:language>en-US</dc:language>
    <meta:editing-cycles>1</meta:editing-cycles>
    <meta:editing-duration>PT0S</meta:editing-duration>
    <dc:title>groups:mg:tips:littrowlaser</dc:title>
  </office:meta>
</office:document-meta>
</file>