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tips:doublepassaom"/><text:bookmark-start text:name="__RefHeading___aom_double-pass_tips_1"/><text:bookmark-start text:name="aom_double-pass_tips"/>AOM Double-Pass Tips<text:bookmark-end text:name="__RefHeading___aom_double-pass_tips_1"/><text:bookmark-end text:name="aom_double-pass_tips"/></text:h>
      <text:p text:style-name="Text_20_body">Based on <text:a xlink:type="simple" xlink:href="http://massey.dur.ac.uk/resources/slcornish/AOMGuide.pdf" text:style-name="Internet_20_link" text:visited-style-name="Visited_20_Internet_20_Link">this</text:a> guide…</text:p>
      <text:h text:style-name="Heading_20_3" text:outline-level="3"><text:bookmark-start text:name="__RefHeading___files_2"/><text:bookmark-start text:name="files"/>Files<text:bookmark-end text:name="__RefHeading___files_2"/><text:bookmark-end text:name="files"/></text:h>
      <text:p text:style-name="Text_20_body"><text:a xlink:type="simple" xlink:href="https://iqwiki.iqo.uni-hannover.de/lib/exe/fetch.php?media=groups:mg:tips:aomguide.pdf" text:style-name="Internet_20_link" text:visited-style-name="Visited_20_Internet_20_Link">AOM Guide (pdf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5::50:20</meta:creation-date>
    <dc:creator>Generated</dc:creator>
    <dc:date>2025-07-05T05::50:20</dc:date>
    <dc:language>en-US</dc:language>
    <meta:editing-cycles>1</meta:editing-cycles>
    <meta:editing-duration>PT0S</meta:editing-duration>
    <dc:title>groups:mg:tips:doublepassaom</dc:title>
  </office:meta>
</office:document-meta>
</file>