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:coils"/><text:bookmark-start text:name="__RefHeading___how_to_flush_the_coils_1"/><text:bookmark-start text:name="how_to_flush_the_coils"/>How to flush the Coils<text:bookmark-end text:name="__RefHeading___how_to_flush_the_coils_1"/><text:bookmark-end text:name="how_to_flush_the_coils"/></text:h>
      <text:h text:style-name="Heading_20_2" text:outline-level="2"><text:bookmark-start text:name="__RefHeading___preperation_2"/><text:bookmark-start text:name="preperation"/>Preperation<text:bookmark-end text:name="__RefHeading___preperation_2"/><text:bookmark-end text:name="preperation"/></text:h>
      <text:p text:style-name="Text_20_body">Before you start to the procedure you should get everything together, that is needed. </text:p>
      <text:h text:style-name="Heading_20_4" text:outline-level="4"><text:bookmark-start text:name="__RefHeading___you_need_3"/><text:bookmark-start text:name="you_need"/>You need<text:bookmark-end text:name="__RefHeading___you_need_3"/><text:bookmark-end text:name="you_need"/></text:h>
      <text:list text:style-name="List_20_1" text:continue-numbering="false">
        <text:list-item>
          <text:p text:style-name="List_20_1_Content_First"> Vinegar essence</text:p>
        </text:list-item>
        <text:list-item>
          <text:p text:style-name="List_20_1_Content"> Destilled Water</text:p>
        </text:list-item>
        <text:list-item>
          <text:p text:style-name="List_20_1_Content"> Boxes (I recommend at least two)</text:p>
        </text:list-item>
        <text:list-item>
          <text:p text:style-name="List_20_1_Content"> Submersible pump</text:p>
        </text:list-item>
        <text:list-item>
          <text:p text:style-name="List_20_1_Content"> Power supply</text:p>
        </text:list-item>
        <text:list-item>
          <text:p text:style-name="List_20_1_Content"> Blind plugs 2x</text:p>
        </text:list-item>
        <text:list-item>
          <text:p text:style-name="List_20_1_Content"> Spanner (19, 17 &amp; 14)</text:p>
        </text:list-item>
        <text:list-item>
          <text:p text:style-name="List_20_1_Content_Last"> Some paper</text:p>
        </text:list-item>
      </text:list>
      <text:line-break/>
      <text:h text:style-name="Heading_20_2" text:outline-level="2"><text:bookmark-start text:name="__RefHeading___getting_started_4"/><text:bookmark-start text:name="getting_started"/>Getting started<text:bookmark-end text:name="__RefHeading___getting_started_4"/><text:bookmark-end text:name="getting_started"/></text:h>
      <text:list text:style-name="Numbering_20_1" text:continue-numbering="false">
        <text:list-item>
          <text:p text:style-name="LastListParagraph_Numbering_20_1_Content_Fir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36:31</meta:creation-date>
    <dc:creator>Generated</dc:creator>
    <dc:date>2025-07-06T07::36:31</dc:date>
    <dc:language>en-US</dc:language>
    <meta:editing-cycles>1</meta:editing-cycles>
    <meta:editing-duration>PT0S</meta:editing-duration>
    <dc:title>groups:mg:tips:coils</dc:title>
  </office:meta>
</office:document-meta>
</file>