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summary_of_the_best_cavities"/><text:bookmark-start text:name="__RefHeading___summary_of_the_best_cavities_1"/><text:bookmark-start text:name="summary_of_the_best_cavities"/>Summary of the best cavities<text:bookmark-end text:name="__RefHeading___summary_of_the_best_cavities_1"/><text:bookmark-end text:name="summary_of_the_best_cavit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36:52</meta:creation-date>
    <dc:creator>Generated</dc:creator>
    <dc:date>2025-07-06T11::36:52</dc:date>
    <dc:language>en-US</dc:language>
    <meta:editing-cycles>1</meta:editing-cycles>
    <meta:editing-duration>PT0S</meta:editing-duration>
    <dc:title>groups:mg:summary_of_the_best_cavities</dc:title>
  </office:meta>
</office:document-meta>
</file>