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spyder"/><text:bookmark-start text:name="__RefHeading___spyder_phyton_1"/><text:bookmark-start text:name="spyder_phyton"/>Spyder (Phyton)<text:bookmark-end text:name="__RefHeading___spyder_phyton_1"/><text:bookmark-end text:name="spyder_phyton"/></text:h>
      <text:h text:style-name="Heading_20_2" text:outline-level="2"><text:bookmark-start text:name="__RefHeading___installation_of_pyhton_3.6_2"/><text:bookmark-start text:name="installation_of_pyhton_3.6"/>Installation of Pyhton 3.6<text:bookmark-end text:name="__RefHeading___installation_of_pyhton_3.6_2"/><text:bookmark-end text:name="installation_of_pyhton_3.6"/></text:h>
      <text:p text:style-name="Text_20_body"><text:a xlink:type="simple" xlink:href="https://www.continuum.io/downloads" text:style-name="Internet_20_link" text:visited-style-name="Visited_20_Internet_20_Link">https://www.continuum.io/downloads</text:a></text:p>
      <text:h text:style-name="Heading_20_2" text:outline-level="2"><text:bookmark-start text:name="__RefHeading___features_for_using_rigol_oscilloscope_3"/><text:bookmark-start text:name="features_for_using_rigol_oscilloscope"/>Features for using Rigol oscilloscope<text:bookmark-end text:name="__RefHeading___features_for_using_rigol_oscilloscope_3"/><text:bookmark-end text:name="features_for_using_rigol_oscilloscope"/></text:h>
      <text:p text:style-name="Text_20_body">Admin Console für Anaconda → 'pip install pyvisa' &amp; 'pip install pyvisa-py'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32:14</meta:creation-date>
    <dc:creator>Generated</dc:creator>
    <dc:date>2025-07-07T08::32:14</dc:date>
    <dc:language>en-US</dc:language>
    <meta:editing-cycles>1</meta:editing-cycles>
    <meta:editing-duration>PT0S</meta:editing-duration>
    <dc:title>groups:mg:spyder</dc:title>
  </office:meta>
</office:document-meta>
</file>