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shg"/><text:bookmark-start text:name="__RefHeading___shg_1560nm_-_780nm_1"/><text:bookmark-start text:name="shg_1560nm_-_780nm"/>SHG (1560nm -&gt; 780nm)<text:bookmark-end text:name="__RefHeading___shg_1560nm_-_780nm_1"/><text:bookmark-end text:name="shg_1560nm_-_780nm"/></text:h>
      <text:h text:style-name="Heading_20_2" text:outline-level="2"><text:bookmark-start text:name="__RefHeading___shg_2"/><text:bookmark-start text:name="shg"/>SHG<text:bookmark-end text:name="__RefHeading___shg_2"/><text:bookmark-end text:name="shg"/></text:h>
      <text:list text:style-name="List_20_1" text:continue-numbering="false">
        <text:list-item>
          <text:p text:style-name="List_20_1_Content_First"> Type: Wavelength Conversion Module WH-0780-000-A-B-C</text:p>
        </text:list-item>
        <text:list-item>
          <text:p text:style-name="List_20_1_Content"> Based on a PPLN waveguide</text:p>
        </text:list-item>
        <text:list-item>
          <text:p text:style-name="List_20_1_Content"> Company: NTT Electronics</text:p>
        </text:list-item>
        <text:list-item>
          <text:p text:style-name="List_20_1_Content"> Distributor: MenloSystems</text:p>
        </text:list-item>
        <text:list-item>
          <text:p text:style-name="List_20_1_Content_Last"> Test data sheet:</text:p>
        </text:list-item>
      </text:list>
      <text:line-break/>
      <text:h text:style-name="Heading_20_2" text:outline-level="2"><text:bookmark-start text:name="__RefHeading___mounting_3"/><text:bookmark-start text:name="mounting"/>Mounting<text:bookmark-end text:name="__RefHeading___mounting_3"/><text:bookmark-end text:name="mounting"/></text:h>
      <text:list text:style-name="List_20_1" text:continue-numbering="false">
        <text:list-item>
          <text:p text:style-name="LastListParagraph_List_20_1_Content_First"> CAD drawinings: </text:p>
        </text:list-item>
      </text:list>
      <text:line-break/>
      <text:h text:style-name="Heading_20_3" text:outline-level="3"><text:bookmark-start text:name="__RefHeading___temperature_controller_4"/><text:bookmark-start text:name="temperature_controller"/>Temperature controller<text:bookmark-end text:name="__RefHeading___temperature_controller_4"/><text:bookmark-end text:name="temperature_control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52:54</meta:creation-date>
    <dc:creator>Generated</dc:creator>
    <dc:date>2025-07-05T00::52:54</dc:date>
    <dc:language>en-US</dc:language>
    <meta:editing-cycles>1</meta:editing-cycles>
    <meta:editing-duration>PT0S</meta:editing-duration>
    <dc:title>groups:mg:shg</dc:title>
  </office:meta>
</office:document-meta>
</file>