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rubidium_frequency_standard"/><text:bookmark-start text:name="__RefHeading___rubidium_frequency_standard_1"/><text:bookmark-start text:name="rubidium_frequency_standard"/>Rubidium Frequency Standard<text:bookmark-end text:name="__RefHeading___rubidium_frequency_standard_1"/><text:bookmark-end text:name="rubidium_frequency_standard"/></text:h>
      <text:list text:style-name="List_20_1" text:continue-numbering="false">
        <text:list-item>
          <text:p text:style-name="List_20_1_Content_First"> <text:a xlink:type="simple" xlink:href="https://iqwiki.iqo.uni-hannover.de/lib/exe/fetch.php?media=groups:mg:fs725c.pdf" text:style-name="Internet_20_link" text:visited-style-name="Visited_20_Internet_20_Link">Datasheet Rubidium Frequency Standard </text:a></text:p>
        </text:list-item>
        <text:list-item>
          <text:p text:style-name="List_20_1_Content_Last"> <text:a xlink:type="simple" xlink:href="https://iqwiki.iqo.uni-hannover.de/lib/exe/fetch.php?media=groups:mg:fs725m.pdf" text:style-name="Internet_20_link" text:visited-style-name="Visited_20_Internet_20_Link">Manual Rubidium Frequency Standard 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6::13:17</meta:creation-date>
    <dc:creator>Generated</dc:creator>
    <dc:date>2025-07-05T06::13:17</dc:date>
    <dc:language>en-US</dc:language>
    <meta:editing-cycles>1</meta:editing-cycles>
    <meta:editing-duration>PT0S</meta:editing-duration>
    <dc:title>groups:mg:rubidium_frequency_standard</dc:title>
  </office:meta>
</office:document-meta>
</file>