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"/><text:bookmark-start text:name="__RefHeading___reslab_1"/><text:bookmark-start text:name="reslab"/>ResLab<text:bookmark-end text:name="__RefHeading___reslab_1"/><text:bookmark-end text:name="reslab"/></text:h>
      <text:list text:style-name="List_20_1" text:continue-numbering="false">
        <text:list-item>
          <text:p text:style-name="List_20_1_Content_First"> <text:span text:style-name="Strong_20_Emphasis"><text:a xlink:type="simple" xlink:href="https://iqwiki.iqo.uni-hannover.de/doku.php?id=groups:mg:checklist" text:style-name="Internet_20_link" text:visited-style-name="Visited_20_Internet_20_Link">Daily Checklist</text:a></text:span></text:p>
        </text:list-item>
        <text:list-item>
          <text:p text:style-name="List_20_1_Content_Last"> <text:a xlink:type="simple" xlink:href="https://iqwiki.iqo.uni-hannover.de/doku.php?id=groups:mg:todoreslab" text:style-name="Internet_20_link" text:visited-style-name="Visited_20_Internet_20_Link">ToDo</text:a> </text:p>
        </text:list-item>
      </text:list>
      <text:line-break/>
      <text:h text:style-name="Heading_20_2" text:outline-level="2"><text:bookmark-start text:name="__RefHeading___lab-setup_2"/><text:bookmark-start text:name="lab-setup"/>Lab-Setup<text:bookmark-end text:name="__RefHeading___lab-setup_2"/><text:bookmark-end text:name="lab-setup"/></text:h>
      <text:list text:style-name="List_20_1" text:continue-numbering="false">
        <text:list-item>
          <text:p text:style-name="List_20_1_Content_First"> <text:a xlink:type="simple" xlink:href="https://iqwiki.iqo.uni-hannover.de/doku.php?id=groups:mg:clocklaser" text:style-name="Internet_20_link" text:visited-style-name="Visited_20_Internet_20_Link">Clocklaser</text:a> </text:p>
        </text:list-item>
        <text:list-item>
          <text:p text:style-name="List_20_1_Content"> <text:a xlink:type="simple" xlink:href="https://iqwiki.iqo.uni-hannover.de/doku.php?id=groups:mg:racks" text:style-name="Internet_20_link" text:visited-style-name="Visited_20_Internet_20_Link">Racks</text:a> </text:p>
        </text:list-item>
        <text:list-item>
          <text:p text:style-name="List_20_1_Content"> <text:a xlink:type="simple" xlink:href="https://iqwiki.iqo.uni-hannover.de/doku.php?id=groups:mg:r1" text:style-name="Internet_20_link" text:visited-style-name="Visited_20_Internet_20_Link">Resonator 1</text:a> </text:p>
        </text:list-item>
        <text:list-item>
          <text:p text:style-name="List_20_1_Content"> <text:a xlink:type="simple" xlink:href="https://iqwiki.iqo.uni-hannover.de/doku.php?id=groups:mg:r2" text:style-name="Internet_20_link" text:visited-style-name="Visited_20_Internet_20_Link">Resonator 2</text:a> </text:p>
        </text:list-item>
        <text:list-item>
          <text:p text:style-name="List_20_1_Content"> <text:a xlink:type="simple" xlink:href="https://iqwiki.iqo.uni-hannover.de/doku.php?id=groups:mg:comb" text:style-name="Internet_20_link" text:visited-style-name="Visited_20_Internet_20_Link">Frequency Comb</text:a> </text:p>
        </text:list-item>
        <text:list-item>
          <text:p text:style-name="List_20_1_Content"> <text:a xlink:type="simple" xlink:href="https://iqwiki.iqo.uni-hannover.de/doku.php?id=groups:mg:maser" text:style-name="Internet_20_link" text:visited-style-name="Visited_20_Internet_20_Link">Passive Hydrogen Maser</text:a> </text:p>
        </text:list-item>
        <text:list-item>
          <text:p text:style-name="List_20_1_Content"> <text:a xlink:type="simple" xlink:href="https://iqwiki.iqo.uni-hannover.de/doku.php?id=groups:mg:rubidium_frequency_standard" text:style-name="Internet_20_link" text:visited-style-name="Visited_20_Internet_20_Link">Rubidium Frequency Standard </text:a> </text:p>
        </text:list-item>
        <text:list-item>
          <text:p text:style-name="List_20_1_Content"> <text:a xlink:type="simple" xlink:href="https://iqwiki.iqo.uni-hannover.de/doku.php?id=groups:mg:connections" text:style-name="Internet_20_link" text:visited-style-name="Visited_20_Internet_20_Link">Connections to other Labs</text:a> </text:p>
          <text:list text:style-name="List_20_1">
            <text:list-item>
              <text:p text:style-name="List_20_1_Content">  <text:a xlink:type="simple" xlink:href="https://iqwiki.iqo.uni-hannover.de/doku.php?id=groups:mg:mg:fiber_link" text:style-name="Internet_20_link" text:visited-style-name="Visited_20_Internet_20_Link">Fiber link</text:a> </text:p>
            </text:list-item>
            <text:list-item>
              <text:p text:style-name="List_20_1_Content">  <text:a xlink:type="simple" xlink:href="https://iqwiki.iqo.uni-hannover.de/doku.php?id=groups:mg:ptb-iq-aei-hitec-ptb" text:style-name="Internet_20_link" text:visited-style-name="Visited_20_Internet_20_Link">PTB-IQ-AEI-HiTec-PTB-Fiber connections</text:a></text:p>
            </text:list-item>
          </text:list>
        </text:list-item>
        <text:list-item>
          <text:p text:style-name="List_20_1_Content_Last"> <text:a xlink:type="simple" xlink:href="https://iqwiki.iqo.uni-hannover.de/doku.php?id=groups:mg:mephisto" text:style-name="Internet_20_link" text:visited-style-name="Visited_20_Internet_20_Link">Innolight Mephisto 1064 nm laser</text:a> 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iqwiki.iqo.uni-hannover.de/doku.php?id=groups:mg:listprograms" text:style-name="Internet_20_link" text:visited-style-name="Visited_20_Internet_20_Link">List of Computer-programs</text:a></text:p>
        </text:list-item>
      </text:list>
      <text:line-break/>
      <text:h text:style-name="Heading_20_2" text:outline-level="2"><text:bookmark-start text:name="__RefHeading___measurement_schemes_3"/><text:bookmark-start text:name="measurement_schemes"/>Measurement schemes<text:bookmark-end text:name="__RefHeading___measurement_schemes_3"/><text:bookmark-end text:name="measurement_schemes"/></text:h>
      <text:list text:style-name="List_20_1" text:continue-numbering="false">
        <text:list-item>
          <text:p text:style-name="List_20_1_Content_First"> <text:a xlink:type="simple" xlink:href="https://iqwiki.iqo.uni-hannover.de/doku.php?id=groups:mg:virtual_beat" text:style-name="Internet_20_link" text:visited-style-name="Visited_20_Internet_20_Link">Virtual Beat</text:a></text:p>
          <text:list text:style-name="List_20_1">
            <text:list-item>
              <text:p text:style-name="List_20_1_Content"> <text:a xlink:type="simple" xlink:href="https://iqwiki.iqo.uni-hannover.de/doku.php?id=groups:mg:three_corner_head_measurement" text:style-name="Internet_20_link" text:visited-style-name="Visited_20_Internet_20_Link">Three corner head measurement</text:a></text:p>
            </text:list-item>
          </text:list>
        </text:list-item>
        <text:list-item>
          <text:p text:style-name="List_20_1_Content"> <text:a xlink:type="simple" xlink:href="https://iqwiki.iqo.uni-hannover.de/doku.php?id=groups:mg:phase_noise_measurement" text:style-name="Internet_20_link" text:visited-style-name="Visited_20_Internet_20_Link">Phase Noise Measurement</text:a></text:p>
        </text:list-item>
        <text:list-item>
          <text:p text:style-name="List_20_1_Content"> <text:a xlink:type="simple" xlink:href="https://iqwiki.iqo.uni-hannover.de/doku.php?id=groups:mg:heterodyne_measurement" text:style-name="Internet_20_link" text:visited-style-name="Visited_20_Internet_20_Link">How to do a heterodyne measurement?</text:a></text:p>
        </text:list-item>
        <text:list-item>
          <text:p text:style-name="List_20_1_Content"> <text:a xlink:type="simple" xlink:href="https://iqwiki.iqo.uni-hannover.de/doku.php?id=groups:mg:how_to_measure_a_beat_between_the_frequency_comb_and_a_laser" text:style-name="Internet_20_link" text:visited-style-name="Visited_20_Internet_20_Link">How to measure a beat between the frequency comb and a laser?</text:a></text:p>
        </text:list-item>
        <text:list-item>
          <text:p text:style-name="List_20_1_Content_Last"> <text:a xlink:type="simple" xlink:href="https://iqwiki.iqo.uni-hannover.de/doku.php?id=groups:mg:ring-down_box" text:style-name="Internet_20_link" text:visited-style-name="Visited_20_Internet_20_Link">How to measure the finesse without locking the resonator?</text:a></text:p>
        </text:list-item>
      </text:list>
      <text:line-break/>
      <text:h text:style-name="Heading_20_2" text:outline-level="2"><text:bookmark-start text:name="__RefHeading___projects_4"/><text:bookmark-start text:name="projects"/>Projects<text:bookmark-end text:name="__RefHeading___projects_4"/><text:bookmark-end text:name="projects"/></text:h>
      <text:list text:style-name="List_20_1" text:continue-numbering="false">
        <text:list-item>
          <text:p text:style-name="List_20_1_Content_First"> <text:a xlink:type="simple" xlink:href="https://iqwiki.iqo.uni-hannover.de/doku.php?id=groups:mg:update_r2" text:style-name="Internet_20_link" text:visited-style-name="Visited_20_Internet_20_Link">Update R2</text:a> &lt;fc #ffa500&gt;In process&lt;/fc&gt;</text:p>
          <text:list text:style-name="List_20_1">
            <text:list-item>
              <text:p text:style-name="List_20_1_Content">  <text:a xlink:type="simple" xlink:href="https://iqwiki.iqo.uni-hannover.de/doku.php?id=groups:mg:mg:active_cooling_of_acoustic_box" text:style-name="Internet_20_link" text:visited-style-name="Visited_20_Internet_20_Link">Active cooling of acoustic box</text:a> &lt;fc #ffa500&gt;In process&lt;/fc&gt;</text:p>
            </text:list-item>
          </text:list>
        </text:list-item>
        <text:list-item>
          <text:p text:style-name="List_20_1_Content"> <text:a xlink:type="simple" xlink:href="https://iqwiki.iqo.uni-hannover.de/doku.php?id=groups:mg:10mhz" text:style-name="Internet_20_link" text:visited-style-name="Visited_20_Internet_20_Link">10MHz frequency source</text:a> &lt;fc #ffa500&gt;In process&lt;/fc&gt;</text:p>
        </text:list-item>
        <text:list-item>
          <text:p text:style-name="List_20_1_Content"> <text:a xlink:type="simple" xlink:href="https://iqwiki.iqo.uni-hannover.de/doku.php?id=groups:mg:fiberlink" text:style-name="Internet_20_link" text:visited-style-name="Visited_20_Internet_20_Link">FiberLink Upgrade</text:a> &lt;fc #ffa500&gt;In process&lt;/fc&gt;</text:p>
          <text:list text:style-name="List_20_1">
            <text:list-item>
              <text:p text:style-name="List_20_1_Content_Last"> <text:a xlink:type="simple" xlink:href="https://iqwiki.iqo.uni-hannover.de/doku.php?id=groups:mg:fiberboxen" text:style-name="Internet_20_link" text:visited-style-name="Visited_20_Internet_20_Link">Fiber boxes</text:a> &lt;fc #ffa500&gt;In process&lt;/fc&gt;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qwiki.iqo.uni-hannover.de/doku.php?id=groups:mg:photodiode" text:style-name="Internet_20_link" text:visited-style-name="Visited_20_Internet_20_Link">Photodiode</text:a></text:p>
        </text:list-item>
        <text:list-item>
          <text:p text:style-name="List_20_1_Content"> <text:a xlink:type="simple" xlink:href="https://iqwiki.iqo.uni-hannover.de/doku.php?id=groups:mg:ccd_camera" text:style-name="Internet_20_link" text:visited-style-name="Visited_20_Internet_20_Link">CCD camera</text:a></text:p>
        </text:list-item>
        <text:list-item>
          <text:p text:style-name="List_20_1_Content"> <text:a xlink:type="simple" xlink:href="https://iqwiki.iqo.uni-hannover.de/doku.php?id=groups:mg:htc-3000" text:style-name="Internet_20_link" text:visited-style-name="Visited_20_Internet_20_Link">HTC-3000</text:a></text:p>
        </text:list-item>
        <text:list-item>
          <text:p text:style-name="List_20_1_Content"> <text:a xlink:type="simple" xlink:href="https://iqwiki.iqo.uni-hannover.de/doku.php?id=groups:mg:multimeterbox" text:style-name="Internet_20_link" text:visited-style-name="Visited_20_Internet_20_Link">20-Channel-Multimeter/Rasmus-Box</text:a></text:p>
        </text:list-item>
        <text:list-item>
          <text:p text:style-name="List_20_1_Content"> <text:a xlink:type="simple" xlink:href="https://iqwiki.iqo.uni-hannover.de/doku.php?id=groups:mg:mg:netzfilter" text:style-name="Internet_20_link" text:visited-style-name="Visited_20_Internet_20_Link">Mains filter</text:a></text:p>
        </text:list-item>
        <text:list-item>
          <text:p text:style-name="List_20_1_Content"> <text:a xlink:type="simple" xlink:href="https://iqwiki.iqo.uni-hannover.de/doku.php?id=groups:mg:multi_lowpass_filter" text:style-name="Internet_20_link" text:visited-style-name="Visited_20_Internet_20_Link">Multi lowpass filter</text:a></text:p>
        </text:list-item>
        <text:list-item>
          <text:p text:style-name="List_20_1_Content"> <text:a xlink:type="simple" xlink:href="https://iqwiki.iqo.uni-hannover.de/doku.php?id=groups:mg:mg:temperture_monitoring" text:style-name="Internet_20_link" text:visited-style-name="Visited_20_Internet_20_Link">Temperture monitoring with raspberry</text:a> &lt;fc #ffa500&gt;In process&lt;/fc&gt;</text:p>
        </text:list-item>
        <text:list-item>
          <text:p text:style-name="List_20_1_Content"> <text:a xlink:type="simple" xlink:href="https://iqwiki.iqo.uni-hannover.de/doku.php?id=groups:mg:meerstetter" text:style-name="Internet_20_link" text:visited-style-name="Visited_20_Internet_20_Link">Meerstetter</text:a> &lt;fc #ffa500&gt;In process&lt;/fc&gt;</text:p>
        </text:list-item>
        <text:list-item>
          <text:p text:style-name="List_20_1_Content"> <text:a xlink:type="simple" xlink:href="https://iqwiki.iqo.uni-hannover.de/doku.php?id=groups:mg:ntc-teststand" text:style-name="Internet_20_link" text:visited-style-name="Visited_20_Internet_20_Link">NTC/PTXXXX test stand</text:a> &lt;fc #ffa500&gt;In process&lt;/fc&gt;</text:p>
        </text:list-item>
        <text:list-item>
          <text:p text:style-name="List_20_1_Content"> <text:a xlink:type="simple" xlink:href="https://iqwiki.iqo.uni-hannover.de/doku.php?id=groups:mg:ring-down_box" text:style-name="Internet_20_link" text:visited-style-name="Visited_20_Internet_20_Link">Ring-down Box</text:a> &lt;fc #ffa500&gt;In process&lt;/fc&gt;</text:p>
        </text:list-item>
        <text:list-item>
          <text:p text:style-name="List_20_1_Content"> <text:a xlink:type="simple" xlink:href="https://iqwiki.iqo.uni-hannover.de/doku.php?id=groups:mg:monitoring_with_redlab" text:style-name="Internet_20_link" text:visited-style-name="Visited_20_Internet_20_Link">Monitoring with Redlab</text:a> &lt;fc #ffa500&gt;In process&lt;/fc&gt;</text:p>
        </text:list-item>
        <text:list-item>
          <text:p text:style-name="List_20_1_Content_Last"> <text:a xlink:type="simple" xlink:href="https://iqwiki.iqo.uni-hannover.de/doku.php?id=groups:mg:masseschleife" text:style-name="Internet_20_link" text:visited-style-name="Visited_20_Internet_20_Link">Masseschleife</text:a> &lt;fc #ffa500&gt;In process&lt;/fc&gt;</text:p>
        </text:list-item>
      </text:list>
      <text:line-break/>
      <text:h text:style-name="Heading_20_2" text:outline-level="2"><text:bookmark-start text:name="__RefHeading___useful_informations_5"/><text:bookmark-start text:name="useful_informations"/>Useful Informations<text:bookmark-end text:name="__RefHeading___useful_informations_5"/><text:bookmark-end text:name="useful_informations"/></text:h>
      <text:list text:style-name="List_20_1" text:continue-numbering="false">
        <text:list-item>
          <text:p text:style-name="List_20_1_Content_First"> A/C: Password for PID Settings: 0123</text:p>
        </text:list-item>
        <text:list-item>
          <text:p text:style-name="List_20_1_Content"> Room number: d215</text:p>
        </text:list-item>
        <text:list-item>
          <text:p text:style-name="List_20_1_Content"> <text:a xlink:type="simple" xlink:href="https://iqwiki.iqo.uni-hannover.de/doku.php?id=groups:mg:failurechecklist" text:style-name="Internet_20_link" text:visited-style-name="Visited_20_Internet_20_Link">Checklist after power failure</text:a></text:p>
        </text:list-item>
        <text:list-item>
          <text:p text:style-name="List_20_1_Content"> Boworringlist: <text:a xlink:type="simple" xlink:href="https://iqwiki.iqo.uni-hannover.de/lib/exe/fetch.php?media=groups:mg:ausleihliste.docx" text:style-name="Internet_20_link" text:visited-style-name="Visited_20_Internet_20_Link">ausleihliste.docx</text:a> </text:p>
        </text:list-item>
        <text:list-item>
          <text:p text:style-name="List_20_1_Content"> Emergeny Checklist ResLab (door label): <text:a xlink:type="simple" xlink:href="https://iqwiki.iqo.uni-hannover.de/lib/exe/fetch.php?media=groups:mg:laboratory_checklist.pdf" text:style-name="Internet_20_link" text:visited-style-name="Visited_20_Internet_20_Link">laboratory_checklist.pdf</text:a></text:p>
        </text:list-item>
        <text:list-item>
          <text:p text:style-name="List_20_1_Content"> &lt;fc #ff0000&gt;Laser-safety-checklist&lt;/fc&gt;</text:p>
        </text:list-item>
        <text:list-item>
          <text:p text:style-name="List_20_1_Content"> <text:a xlink:type="simple" xlink:href="https://iqwiki.iqo.uni-hannover.de/doku.php?id=groups:mg:fiber_optics" text:style-name="Internet_20_link" text:visited-style-name="Visited_20_Internet_20_Link">Fiber optics</text:a></text:p>
        </text:list-item>
        <text:list-item>
          <text:p text:style-name="List_20_1_Content"> <text:a xlink:type="simple" xlink:href="https://iqwiki.iqo.uni-hannover.de/doku.php?id=groups:mg:clock_laser_fiber" text:style-name="Internet_20_link" text:visited-style-name="Visited_20_Internet_20_Link">Clock laser fiber</text:a></text:p>
        </text:list-item>
        <text:list-item>
          <text:p text:style-name="List_20_1_Content"> <text:a xlink:type="simple" xlink:href="https://www.flexoptix.net/de/dwdm-channels/" text:style-name="Internet_20_link" text:visited-style-name="Visited_20_Internet_20_Link">ITU Channel</text:a></text:p>
        </text:list-item>
        <text:list-item>
          <text:p text:style-name="List_20_1_Content"> <text:a xlink:type="simple" xlink:href="https://iqwiki.iqo.uni-hannover.de/lib/exe/fetch.php?media=groups:mg:dbm-volt-watt.pdf" text:style-name="Internet_20_link" text:visited-style-name="Visited_20_Internet_20_Link">dBm-Volt-Watt-Table</text:a></text:p>
        </text:list-item>
        <text:list-item>
          <text:p text:style-name="List_20_1_Content"> <text:a xlink:type="simple" xlink:href="https://iqwiki.iqo.uni-hannover.de/lib/exe/fetch.php?media=groups:mg:mixer.pdf" text:style-name="Internet_20_link" text:visited-style-name="Visited_20_Internet_20_Link">Wie funktioniert ein Mixxer</text:a></text:p>
        </text:list-item>
        <text:list-item>
          <text:p text:style-name="List_20_1_Content"> <text:a xlink:type="simple" xlink:href="https://iqwiki.iqo.uni-hannover.de/lib/exe/fetch.php?media=groups:mg:ta_justage.docx" text:style-name="Internet_20_link" text:visited-style-name="Visited_20_Internet_20_Link">TA Justage</text:a></text:p>
        </text:list-item>
        <text:list-item>
          <text:p text:style-name="List_20_1_Content_Last"> <text:a xlink:type="simple" xlink:href="https://iqwiki.iqo.uni-hannover.de/doku.php?id=groups:mg:qr_codes" text:style-name="Internet_20_link" text:visited-style-name="Visited_20_Internet_20_Link">QR cod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41:40</meta:creation-date>
    <dc:creator>Generated</dc:creator>
    <dc:date>2025-07-04T09::41:40</dc:date>
    <dc:language>en-US</dc:language>
    <meta:editing-cycles>1</meta:editing-cycles>
    <meta:editing-duration>PT0S</meta:editing-duration>
    <dc:title>groups:mg:reslab</dc:title>
  </office:meta>
</office:document-meta>
</file>