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"/><text:bookmark-start text:name="__RefHeading___lab-book_1"/><text:bookmark-start text:name="lab-book"/>Lab-Book<text:bookmark-end text:name="__RefHeading___lab-book_1"/><text:bookmark-end text:name="lab-book"/></text:h>
      <text:p text:style-name="Text_20_body">Click on today's date below to create/edit today's page. The list below contains the lab book entries sorted by date.</text:p>
      <text:h text:style-name="Heading_20_2" text:outline-level="2"><text:bookmark-start text:name="__RefHeading___merged_2"/><text:bookmark-start text:name="merged"/>Merged<text:bookmark-end text:name="__RefHeading___merged_2"/><text:bookmark-end text:name="merged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reslab:labbook:merged:allentries" text:style-name="Internet_20_link" text:visited-style-name="Visited_20_Internet_20_Link">All entries on one pa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12:12</meta:creation-date>
    <dc:creator>Generated</dc:creator>
    <dc:date>2025-07-05T00::12:12</dc:date>
    <dc:language>en-US</dc:language>
    <meta:editing-cycles>1</meta:editing-cycles>
    <meta:editing-duration>PT0S</meta:editing-duration>
    <dc:title>groups:mg:reslab:labbook</dc:title>
  </office:meta>
</office:document-meta>
</file>