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7-06:labbookentry-2017-06-28"/>9:00 Neue Syncronisierung
9:45 Alte KK FXE Version gestartet
~ 10:00 Syncronisierung erneuert
14 Uhr Lichtleistungsprobleme am Uhrenlaser
16:10 Änderung Input-Offset für PD_I, um geringere TA-Leistung zu kompensieren (vorher 110 µW vor Isolato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28:41</meta:creation-date>
    <dc:creator>Generated</dc:creator>
    <dc:date>2025-07-05T06::28:41</dc:date>
    <dc:language>en-US</dc:language>
    <meta:editing-cycles>1</meta:editing-cycles>
    <meta:editing-duration>PT0S</meta:editing-duration>
    <dc:title>groups:mg:reslab:labbook:2017-06:labbookentry-2017-06-28</dc:title>
  </office:meta>
</office:document-meta>
</file>