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7-01:labbookentry-2017-01-24"/>Temperature of R1 increased → Setpoint 28.4° for inner shield, 28.05° for outer
Adjusted some intensity as AOM frequency changed.
Implemented some NTCs inside box for monitoring → thermo 8
Thermo 8 not working yet for some reason (signals correlated, no temperature dependence)
Thermo 8 power supply cable inverted; Cable also was broken - shortcut
Cables of R2 Stabilization-NTCs are broken.
PTB laser has wrong frequenc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21:47</meta:creation-date>
    <dc:creator>Generated</dc:creator>
    <dc:date>2025-07-05T06::21:47</dc:date>
    <dc:language>en-US</dc:language>
    <meta:editing-cycles>1</meta:editing-cycles>
    <meta:editing-duration>PT0S</meta:editing-duration>
    <dc:title>groups:mg:reslab:labbook:2017-01:labbookentry-2017-01-24</dc:title>
  </office:meta>
</office:document-meta>
</file>