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reslab:labbook:2017-01:labbookentry-2017-01-17"/>Uhrenlaser neu justiert: 1080 mA ; 6 mW zu R1 (110 µW vor R1), 16 mW zum Wavemeter/Kamm, 20 mW im Mg-AtomLab;
TA-Stabilisierungs Photodiodenverstärkung angepasst.
Blockade-Papier vor R1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3::42:11</meta:creation-date>
    <dc:creator>Generated</dc:creator>
    <dc:date>2025-07-05T03::42:11</dc:date>
    <dc:language>en-US</dc:language>
    <meta:editing-cycles>1</meta:editing-cycles>
    <meta:editing-duration>PT0S</meta:editing-duration>
    <dc:title>groups:mg:reslab:labbook:2017-01:labbookentry-2017-01-17</dc:title>
  </office:meta>
</office:document-meta>
</file>