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oups:mg:reslab:labbook:2016-12:labbookentry-2016-12-15"/>PID Modifizierungen:
CEO Lock PID: OP07 im Current Part eingebaut inkl. Filter-Kondensatoren und Widerständen (vorher waren die Folger-OPs nicht eingebaut und überbrückt). Außerdem Poti vom P-Teil ausgetauscht → Fehler behoben, dass Output oszilliert, wenn man am Poti dreht!</text:p>
      <text:p text:style-name="Text_20_body">TA Intensity PID (Q-Port Leihgabe): Output Offset auch an der Current Platine zugeführt.</text:p>
      <text:p text:style-name="Text_20_body">Am Input von CEO Modulation (an der Kammsteuerung) habe ich einen 10 dB Abschwächer eingefügt aufgrund von Lockouts bei maximaler Output Offset Spannung.</text:p>
      <text:p text:style-name="Text_20_body">Obiges hat leider nicht alles die gewünschte Wirkung gezeigt. Beim schnellen CEO Lock wirkt der Integrator noch nicht, Kamm fällt dort auch bei max. Output Offset Spannung aus dem Lock (hingegen nicht mehr bei der Piezo Platine aufgrund des 10 dB Abschwächers - ein 6 dB Abschwächer war übrigens nicht ausreic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7T09::27:50</meta:creation-date>
    <dc:creator>Generated</dc:creator>
    <dc:date>2025-07-07T09::27:50</dc:date>
    <dc:language>en-US</dc:language>
    <meta:editing-cycles>1</meta:editing-cycles>
    <meta:editing-duration>PT0S</meta:editing-duration>
    <dc:title>groups:mg:reslab:labbook:2016-12:labbookentry-2016-12-15</dc:title>
  </office:meta>
</office:document-meta>
</file>