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roups:mg:reslab:labbook:2016-11:labbookentry-2016-11-17"/>R1 Vacuum Test (for pressure dependance of clock laser):
600 seconds of controller off: 2.5 mA after switching on again (tried shorter times before; effect was les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1::27:58</meta:creation-date>
    <dc:creator>Generated</dc:creator>
    <dc:date>2025-07-05T01::27:58</dc:date>
    <dc:language>en-US</dc:language>
    <meta:editing-cycles>1</meta:editing-cycles>
    <meta:editing-duration>PT0S</meta:editing-duration>
    <dc:title>groups:mg:reslab:labbook:2016-11:labbookentry-2016-11-17</dc:title>
  </office:meta>
</office:document-meta>
</file>