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reslab:labbook:2016-11:labbookentry-2016-11-07"/>Repetitionsrate geändert auf 1 GHz + 227 Hz für die Virtuelle Beat Messung;</text:p>
      <text:p text:style-name="Text_20_body">Uhrenlaserbeat nun bei 29,58 MHz (vorher 31,6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0::25:29</meta:creation-date>
    <dc:creator>Generated</dc:creator>
    <dc:date>2025-07-06T00::25:29</dc:date>
    <dc:language>en-US</dc:language>
    <meta:editing-cycles>1</meta:editing-cycles>
    <meta:editing-duration>PT0S</meta:editing-duration>
    <dc:title>groups:mg:reslab:labbook:2016-11:labbookentry-2016-11-07</dc:title>
  </office:meta>
</office:document-meta>
</file>