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6-10:labbookentry-2016-10-31"/>15 Volt Verteilung (Kamm-Rack/hinter der XLR Verteilerleiste) gibt  ~ +12 V als positive Versorgungsspannung aus. Gleichrichter im Kammrack möglicherweise defekt (- 15 Volt sehen gut aus).</text:p>
      <text:p text:style-name="Text_20_body">Beat vom Wettzell Laser mit Kamm bisher nicht auffindbar. Kamm Spektrum überprüft, generell AC der PD funktioniert (Beat mit dem Uhrenlaser vorhanden), allerdings sind ein paar Störsignale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38:36</meta:creation-date>
    <dc:creator>Generated</dc:creator>
    <dc:date>2025-07-05T01::38:36</dc:date>
    <dc:language>en-US</dc:language>
    <meta:editing-cycles>1</meta:editing-cycles>
    <meta:editing-duration>PT0S</meta:editing-duration>
    <dc:title>groups:mg:reslab:labbook:2016-10:labbookentry-2016-10-31</dc:title>
  </office:meta>
</office:document-meta>
</file>