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reslab:labbook:2016-10:labbookentry-2016-10-26"/> Jan's Laser = 194.401.549 MHz (fine with Protocolbook 194.401.556 MHz).</text:p>
      <text:p text:style-name="Text_20_body">Our clock laser: 327.5291 THz (accuracy maybe worse than 100 MHz)</text:p>
      <text:p text:style-name="Text_20_body">⇒ ratio of ~ 1,684807</text:p>
      <text:p text:style-name="Text_20_body">474231011086950,203392</text:p>
      <text:p text:style-name="Text_20_body">== [Hex] =⇒ 1AF4F82F51266</text:p>
      <text:p text:style-name="Text_20_body">Inverted Ratio: 0,5935397770762964267907798116259</text:p>
      <text:p text:style-name="Text_20_body">0,5935397770762964267907798116259 * 2^48 = 167066594929398,49071775301797611</text:p>
      <text:p text:style-name="Text_20_body">⇒ 167066594929398 [Deg] entspricht 97F2390B6AF6 [Hex]</text:p>
      <text:p text:style-name="Text_20_body">⇒ Type 97F2390B6AF6 into the divider!!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30:33</meta:creation-date>
    <dc:creator>Generated</dc:creator>
    <dc:date>2025-07-05T01::30:33</dc:date>
    <dc:language>en-US</dc:language>
    <meta:editing-cycles>1</meta:editing-cycles>
    <meta:editing-duration>PT0S</meta:editing-duration>
    <dc:title>groups:mg:reslab:labbook:2016-10:labbookentry-2016-10-26</dc:title>
  </office:meta>
</office:document-meta>
</file>