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19"/>19.10.16:
Erhöhung der Reprate um 0,3 Hz (100.000.023,3 → 023,6 Hz) erhöht den R1-Beat um ~ 1 MHz 33,775 → 34,775 MHz (+1 MHz)
→ Beat ist negativ (unter einer Kammmode)
Bzw. 			 +1 Hz (100.000.023,3 → 024,3 Hz) 				 33,775 → 37,05  MHz (+3,235 MHz)</text:p>
      <text:p text:style-name="Text_20_body">Erhöhung der Reprate um 1 Hz (100.000.023,3 → 024,3 Hz) reduziert den Jan-Beat um ~ 2 MHz (35,52→33,58 MHz)
→ Beat ist positiv (über einer Kammmode)</text:p>
      <text:p text:style-name="Text_20_body">CEO Erhöhung → R1-Beat wird kleiner
→ CEO ist negat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10:43</meta:creation-date>
    <dc:creator>Generated</dc:creator>
    <dc:date>2025-07-05T07::10:43</dc:date>
    <dc:language>en-US</dc:language>
    <meta:editing-cycles>1</meta:editing-cycles>
    <meta:editing-duration>PT0S</meta:editing-duration>
    <dc:title>groups:mg:reslab:labbook:2016-10:labbookentry-2016-10-19</dc:title>
  </office:meta>
</office:document-meta>
</file>