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5138c57ae0ad6fbb013504648abd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5.5019764957265cm" style:rel-height="scale"><draw:image xlink:href="Pictures/215138c57ae0ad6fbb013504648abd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3:54</meta:creation-date>
    <dc:creator>Generated</dc:creator>
    <dc:date>2025-07-05T01::33:54</dc:date>
    <dc:language>en-US</dc:language>
    <meta:editing-cycles>1</meta:editing-cycles>
    <meta:editing-duration>PT0S</meta:editing-duration>
    <dc:title>groups:mg:reslab:labbook:2016-10:labbookentry-2016-10-17</dc:title>
  </office:meta>
</office:document-meta>
</file>