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0:labbookentry-2016-10-14"/>9'00 am: 1 Hz/s Drift; Inner Shield Temperature was around 27,53 °C at 3'00 am :/ ⇒ Change Setpoint now to 27,55 °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09:53</meta:creation-date>
    <dc:creator>Generated</dc:creator>
    <dc:date>2025-07-05T07::09:53</dc:date>
    <dc:language>en-US</dc:language>
    <meta:editing-cycles>1</meta:editing-cycles>
    <meta:editing-duration>PT0S</meta:editing-duration>
    <dc:title>groups:mg:reslab:labbook:2016-10:labbookentry-2016-10-14</dc:title>
  </office:meta>
</office:document-meta>
</file>