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13"/>Link-Leistung: Output B: 300 - 700 µW (Kurzzeitschwankungen von etwa 20 µW; Schwankung von 350 → 650 µW innerhalb von 5 Min, gemesssen mit Thorlabs Powermeter @ 1550 nm</text:p>
      <text:p text:style-name="Text_20_body">Output A: 300 - 1255 µW (Kurzzeitschwankung ~ 10 µW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1:47</meta:creation-date>
    <dc:creator>Generated</dc:creator>
    <dc:date>2025-07-05T01::21:47</dc:date>
    <dc:language>en-US</dc:language>
    <meta:editing-cycles>1</meta:editing-cycles>
    <meta:editing-duration>PT0S</meta:editing-duration>
    <dc:title>groups:mg:reslab:labbook:2016-10:labbookentry-2016-10-13</dc:title>
  </office:meta>
</office:document-meta>
</file>