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reslab:labbook:2016-10:labbookentry-2016-10-12"/>Outer Shield not stable ⇒ Increased T from 27,27 to 27,3</text:p>
      <text:p text:style-name="Text_20_body">Also increase Inner Shield therefore ? ( ⇒ 27,52 to 27,522 ?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6::40:53</meta:creation-date>
    <dc:creator>Generated</dc:creator>
    <dc:date>2025-07-05T16::40:53</dc:date>
    <dc:language>en-US</dc:language>
    <meta:editing-cycles>1</meta:editing-cycles>
    <meta:editing-duration>PT0S</meta:editing-duration>
    <dc:title>groups:mg:reslab:labbook:2016-10:labbookentry-2016-10-12</dc:title>
  </office:meta>
</office:document-meta>
</file>