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11"/>“Virtual” Beat Measurement of Jan's Laser vs Comb. <text:line-break/>
R1 Temperature 4 mK above Setpoint. → Set Outer from 27,28 → 27,25 (was also 4 mK above);
Inner Shield Setpoint change from 27,5 → 27,52 (@ 16:57 Uhr)</text:p>
      <text:p text:style-name="Text_20_body">Measurement of Reprate via Menlo 1/16 Divider ⇒ Reprate @ ~ 62,5 MHz (x 16 = 1000000233 H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17:06</meta:creation-date>
    <dc:creator>Generated</dc:creator>
    <dc:date>2025-07-05T01::17:06</dc:date>
    <dc:language>en-US</dc:language>
    <meta:editing-cycles>1</meta:editing-cycles>
    <meta:editing-duration>PT0S</meta:editing-duration>
    <dc:title>groups:mg:reslab:labbook:2016-10:labbookentry-2016-10-11</dc:title>
  </office:meta>
</office:document-meta>
</file>