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6-10:labbookentry-2016-10-07"/>14:00 Uhr: Bis jetzt lief das Kompensations-Programm von New Lattice Clock bei etwa 1,76 Hz/s ⇒ 880 mHz/s fundamental; Selbiges hat man entsprechend auf dem R1-R2 Beat gesehen.
15:00 Beatmessung von R1-R2 mit EOM (Faserkollimator hinter EOM von R2 und Faserkoppler/Strahlteiler mit Faser vom R1-Licht) ⇒ keine Linienbreitenvergrößerung auf dem Specki und auf der Langzeitmessung zu sehen 
⇒ Erhöhte Linienbreite (wie auf der CCD zu sehen beim Durchstimmten des R2-AOMs) kommt vermutlich tatsächlich vom Resonator R2 :((( ⇒ Spiegel müssen wohl gerein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58:53</meta:creation-date>
    <dc:creator>Generated</dc:creator>
    <dc:date>2025-07-05T11::58:53</dc:date>
    <dc:language>en-US</dc:language>
    <meta:editing-cycles>1</meta:editing-cycles>
    <meta:editing-duration>PT0S</meta:editing-duration>
    <dc:title>groups:mg:reslab:labbook:2016-10:labbookentry-2016-10-07</dc:title>
  </office:meta>
</office:document-meta>
</file>