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09:labbookentry-2016-09-16"/>Guter Kammbeat heute bei 998 AC, 824 DC, knapp 20 dB über Rauschuntergrund, sieht “sauber” aus bei 500 kHz RBW, übliches 10-11 Wackeln (~ Dutzende kHz) in 1 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9:58</meta:creation-date>
    <dc:creator>Generated</dc:creator>
    <dc:date>2025-07-05T00::49:58</dc:date>
    <dc:language>en-US</dc:language>
    <meta:editing-cycles>1</meta:editing-cycles>
    <meta:editing-duration>PT0S</meta:editing-duration>
    <dc:title>groups:mg:reslab:labbook:2016-09:labbookentry-2016-09-16</dc:title>
  </office:meta>
</office:document-meta>
</file>