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underline"><text:span text:style-name="Strong_20_Emphasis"><text:bookmark text:name="groups:mg:reslab:labbook:2016-09:labbookentry-2016-09-15"/>Daily ToDo</text:span></text:span></text:p>
      <text:p text:style-name="Text_20_body"><text:line-break/>
<text:line-break/>
<text:line-break/>
<text:line-break/>
<text:line-break/>
<text:line-break/>
<text:line-break/>
<text:line-break/>
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6::32:15</meta:creation-date>
    <dc:creator>Generated</dc:creator>
    <dc:date>2025-07-05T06::32:15</dc:date>
    <dc:language>en-US</dc:language>
    <meta:editing-cycles>1</meta:editing-cycles>
    <meta:editing-duration>PT0S</meta:editing-duration>
    <dc:title>groups:mg:reslab:labbook:2016-09:labbookentry-2016-09-15</dc:title>
  </office:meta>
</office:document-meta>
</file>