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eslab:labbook:2016-09:labbookentry-2016-09-14"/><text:bookmark-start text:name="__RefHeading___NoTitle_1"/><text:bookmark-start text:name="section"/>14.09.<text:bookmark-end text:name="__RefHeading___NoTitle_1"/><text:bookmark-end text:name="section"/></text:h>
      <text:p text:style-name="Text_20_body">11:00 Changed Temperature for outer shield of R1 from 27,3 → 27,28 as temperature of inner shield again increased by ~ 1 m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35:23</meta:creation-date>
    <dc:creator>Generated</dc:creator>
    <dc:date>2025-07-06T13::35:23</dc:date>
    <dc:language>en-US</dc:language>
    <meta:editing-cycles>1</meta:editing-cycles>
    <meta:editing-duration>PT0S</meta:editing-duration>
    <dc:title>groups:mg:reslab:labbook:2016-09:labbookentry-2016-09-14</dc:title>
  </office:meta>
</office:document-meta>
</file>