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reslab:labbook:2016-09:labbookentry-2016-09-13"/><text:bookmark-start text:name="__RefHeading___NoTitle_1"/><text:bookmark-start text:name="section"/>13.09.2016<text:bookmark-end text:name="__RefHeading___NoTitle_1"/><text:bookmark-end text:name="section"/></text:h>
      <text:p text:style-name="Text_20_body"><text:span text:style-name="underline">Temperatur Control</text:span> <text:line-break/>
R1 resonator 2 mK above Setpoint (27,5 °C → 27,502 °C) since early morning; Current is low ~ 0.04 A → seems like there is an additional heat source! <text:line-break/>
Action ⇒ Decrease Outer Shield Temperature (27,3 °C) by 30 mK (27,270 °C) in the evening to achieve better control range for inner shield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0::38:57</meta:creation-date>
    <dc:creator>Generated</dc:creator>
    <dc:date>2025-07-06T00::38:57</dc:date>
    <dc:language>en-US</dc:language>
    <meta:editing-cycles>1</meta:editing-cycles>
    <meta:editing-duration>PT0S</meta:editing-duration>
    <dc:title>groups:mg:reslab:labbook:2016-09:labbookentry-2016-09-13</dc:title>
  </office:meta>
</office:document-meta>
</file>