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0898534d1d13ce6080196851f071df.jpg"/>
  <manifest:file-entry manifest:media-type="image/jpeg" manifest:full-path="Pictures/d5ef6203e7dcb9cd8f6b864a62d77f38.jpg"/>
  <manifest:file-entry manifest:media-type="image/jpeg" manifest:full-path="Pictures/fa2e4d483dc9121b7574811e9e81b3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rbmon"/><text:bookmark-start text:name="__RefHeading___rbmon_1"/><text:bookmark-start text:name="rbmon"/>RbMon<text:bookmark-end text:name="__RefHeading___rbmon_1"/><text:bookmark-end text:name="rbmon"/></text:h>
      <text:p text:style-name="Text_20_body"><draw:frame draw:style-name="media" draw:name="0" text:anchor-type="as-char" draw:z-index="0" svg:width="6.3235416666667cm" style:rel-width="100%" svg:height="4.4714583333333cm" style:rel-height="scale"><draw:image xlink:href="Pictures/860898534d1d13ce6080196851f071df.jpg" xlink:type="simple" xlink:show="embed" xlink:actuate="onLoad"/></draw:frame><text:line-break/>
<draw:frame draw:style-name="media" draw:name="1" text:anchor-type="as-char" draw:z-index="1" svg:width="16.98625cm" svg:height="11.800416666667cm"><draw:image xlink:href="Pictures/d5ef6203e7dcb9cd8f6b864a62d77f38.jpg" xlink:type="simple" xlink:show="embed" xlink:actuate="onLoad"/></draw:frame><text:line-break/>
<draw:frame draw:style-name="media" draw:name="2" text:anchor-type="as-char" draw:z-index="2" svg:width="16.933333333333cm" svg:height="11.826875cm"><draw:image xlink:href="Pictures/fa2e4d483dc9121b7574811e9e81b33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35:23</meta:creation-date>
    <dc:creator>Generated</dc:creator>
    <dc:date>2025-07-05T08::35:23</dc:date>
    <dc:language>en-US</dc:language>
    <meta:editing-cycles>1</meta:editing-cycles>
    <meta:editing-duration>PT0S</meta:editing-duration>
    <dc:title>groups:mg:rbmon</dc:title>
  </office:meta>
</office:document-meta>
</file>