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r2"/><text:bookmark-start text:name="__RefHeading___resonator_2_1"/><text:bookmark-start text:name="resonator_2"/>Resonator 2<text:bookmark-end text:name="__RefHeading___resonator_2_1"/><text:bookmark-end text:name="resonator_2"/></text:h>
      <text:p text:style-name="Text_20_body"><text:span text:style-name="Strong_20_Emphasis">Setup</text:span></text:p>
      <text:p text:style-name="Text_20_body"><text:span text:style-name="Strong_20_Emphasis">Doppelpass AOM</text:span></text:p>
      <text:p text:style-name="Text_20_body"><text:span text:style-name="Strong_20_Emphasis">EOM</text:span></text:p>
      <text:p text:style-name="Text_20_body"><text:span text:style-name="Strong_20_Emphasis">Vacuu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08:41</meta:creation-date>
    <dc:creator>Generated</dc:creator>
    <dc:date>2025-07-05T00::08:41</dc:date>
    <dc:language>en-US</dc:language>
    <meta:editing-cycles>1</meta:editing-cycles>
    <meta:editing-duration>PT0S</meta:editing-duration>
    <dc:title>groups:mg:r2</dc:title>
  </office:meta>
</office:document-meta>
</file>