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qr_codes:start"/><text:bookmark-start text:name="__RefHeading___qr_codes_1"/><text:bookmark-start text:name="qr_codes"/>QR codes<text:bookmark-end text:name="__RefHeading___qr_codes_1"/><text:bookmark-end text:name="qr_codes"/></text:h>
      <text:p text:style-name="Text_20_body"><text:a xlink:type="simple" xlink:href="http://www.qrcode.com/en/" text:style-name="Internet_20_link" text:visited-style-name="Visited_20_Internet_20_Link">qrcode.com</text:a>, <text:a xlink:type="simple" xlink:href="https://de.wikipedia.org/wiki/QR-Code" text:style-name="Internet_20_link" text:visited-style-name="Visited_20_Internet_20_Link">German Wikipedia Article</text:a>, <text:a xlink:type="simple" xlink:href="https://en.wikipedia.org/wiki/QR_code" text:style-name="Internet_20_link" text:visited-style-name="Visited_20_Internet_20_Link">English Wikipedia Article</text:a></text:p>
      <text:p text:style-name="Text_20_body">To grant quick access to information in the IQ wiki, QR codes can be used. This has multiple benefits:</text:p>
      <text:list text:style-name="List_20_1" text:continue-numbering="false">
        <text:list-item>
          <text:p text:style-name="List_20_1_Content_First"> it's much quicker than any other method</text:p>
        </text:list-item>
        <text:list-item>
          <text:p text:style-name="List_20_1_Content"> there is no need to type anything</text:p>
        </text:list-item>
        <text:list-item>
          <text:p text:style-name="List_20_1_Content"> no need to click through the wiki</text:p>
        </text:list-item>
        <text:list-item>
          <text:p text:style-name="List_20_1_Content"> if you don't know what something is called, you can still find the information easily</text:p>
        </text:list-item>
        <text:list-item>
          <text:p text:style-name="List_20_1_Content_Last"> it's based around your phone, so no need to go to the next pc</text:p>
        </text:list-item>
      </text:list>
      <text:line-break/>
      <text:h text:style-name="Heading_20_2" text:outline-level="2"><text:bookmark-start text:name="__RefHeading___how_to_make_one_2"/><text:bookmark-start text:name="how_to_make_one"/>How to make one<text:bookmark-end text:name="__RefHeading___how_to_make_one_2"/><text:bookmark-end text:name="how_to_make_one"/></text:h>
      <text:list text:style-name="Numbering_20_1" text:continue-numbering="false">
        <text:list-item>
          <text:p text:style-name="Numbering_20_1_Content_First"> Choose the article/website you want to link to and copy its URL</text:p>
        </text:list-item>
        <text:list-item>
          <text:p text:style-name="Numbering_20_1_Content"> Open a qr code generator. There are many options, the one I used is <text:a xlink:type="simple" xlink:href="http://goqr.me" text:style-name="Internet_20_link" text:visited-style-name="Visited_20_Internet_20_Link">http://goqr.me</text:a></text:p>
          <text:list text:style-name="Numbering_20_1">
            <text:list-item>
              <text:p text:style-name="Numbering_20_1_Content"> select URL as type</text:p>
            </text:list-item>
            <text:list-item>
              <text:p text:style-name="Numbering_20_1_Content"> paste your URL</text:p>
            </text:list-item>
            <text:list-item>
              <text:p text:style-name="Numbering_20_1_Content"> click on download</text:p>
            </text:list-item>
            <text:list-item>
              <text:p text:style-name="Numbering_20_1_Content"> set the boundaries to 0</text:p>
            </text:list-item>
            <text:list-item>
              <text:p text:style-name="Numbering_20_1_Content"> set the size to the maximum value</text:p>
            </text:list-item>
            <text:list-item>
              <text:p text:style-name="Numbering_20_1_Content"> leave everything else as is</text:p>
            </text:list-item>
            <text:list-item>
              <text:p text:style-name="Numbering_20_1_Content"> download as png</text:p>
            </text:list-item>
          </text:list>
        </text:list-item>
        <text:list-item>
          <text:p text:style-name="Numbering_20_1_Content_Last"> Print the QR code on a 24mm dymo label</text:p>
        </text:list-item>
      </text:list>
      <text:line-break/>
      <text:h text:style-name="Heading_20_2" text:outline-level="2"><text:bookmark-start text:name="__RefHeading___possible_issues_3"/><text:bookmark-start text:name="possible_issues"/>Possible issues<text:bookmark-end text:name="__RefHeading___possible_issues_3"/><text:bookmark-end text:name="possible_issues"/></text:h>
      <text:h text:style-name="Heading_20_3" text:outline-level="3"><text:bookmark-start text:name="__RefHeading___url_too_long_4"/><text:bookmark-start text:name="url_too_long"/>URL too long<text:bookmark-end text:name="__RefHeading___url_too_long_4"/><text:bookmark-end text:name="url_too_long"/></text:h>
      <text:p text:style-name="Text_20_body">The longer the URL is, the larger your QR code becomes. The size of the QR code is limited by the maximum size of the dymo printer as well as the size of the object to which the label should be attached. This in return limits the maximum possible length of the URL.</text:p>
      <text:p text:style-name="Text_20_body">As a possible solution, URL shorteners like bit.ly or tinyurl could be used. This shouldn't be done though, as these are external services.</text:p>
      <text:h text:style-name="Heading_20_2" text:outline-level="2"><text:bookmark-start text:name="__RefHeading___possible_future_5"/><text:bookmark-start text:name="possible_future"/>Possible Future<text:bookmark-end text:name="__RefHeading___possible_future_5"/><text:bookmark-end text:name="possible_future"/></text:h>
      <text:h text:style-name="Heading_20_3" text:outline-level="3"><text:bookmark-start text:name="__RefHeading___iqr_6"/><text:bookmark-start text:name="iqr"/>iQR<text:bookmark-end text:name="__RefHeading___iqr_6"/><text:bookmark-end text:name="iqr"/></text:h>
      <text:p text:style-name="Text_20_body">iQR (<text:a xlink:type="simple" xlink:href="https://en.wikipedia.org/wiki/QR_code#IQR_code" text:style-name="Internet_20_link" text:visited-style-name="Visited_20_Internet_20_Link">English Wikipedia</text:a>, <text:a xlink:type="simple" xlink:href="https://de.wikipedia.org/wiki/QR-Code#iQR-Code" text:style-name="Internet_20_link" text:visited-style-name="Visited_20_Internet_20_Link"> German</text:a>, <text:a xlink:type="simple" xlink:href="http://www.qrcode.com/en/codes/iqr.html" text:style-name="Internet_20_link" text:visited-style-name="Visited_20_Internet_20_Link">qrcode.com</text:a>) is an alternative 2D code standard which evolved from QR Codes. It allows for higher efficiency and rectangular form factor. This would allow for longer URLs being printed on dymo labels without having to increase the width of the label.</text:p>
      <text:p text:style-name="Text_20_body">Only few QR code scanners support iQR, so it's currently no convenient option (May 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8::56:00</meta:creation-date>
    <dc:creator>Generated</dc:creator>
    <dc:date>2025-07-04T08::56:00</dc:date>
    <dc:language>en-US</dc:language>
    <meta:editing-cycles>1</meta:editing-cycles>
    <meta:editing-duration>PT0S</meta:editing-duration>
    <dc:title>groups:mg:qr_codes:start</dc:title>
  </office:meta>
</office:document-meta>
</file>