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tb-iq-aei-hitec-ptb"/><text:bookmark-start text:name="__RefHeading___ptb-iq-aei-hitec-ptb-fiber_connections_1"/><text:bookmark-start text:name="ptb-iq-aei-hitec-ptb-fiber_connections"/>PTB-IQ-AEI-HiTec-PTB-Fiber connections<text:bookmark-end text:name="__RefHeading___ptb-iq-aei-hitec-ptb-fiber_connections_1"/><text:bookmark-end text:name="ptb-iq-aei-hitec-ptb-fiber_connections"/></text:h>
      <text:h text:style-name="Heading_20_2" text:outline-level="2"><text:bookmark-start text:name="__RefHeading___protokoll_27.03.20017_2"/><text:bookmark-start text:name="protokoll_27.03.20017"/>Protokoll [27.03.20017]:<text:bookmark-end text:name="__RefHeading___protokoll_27.03.20017_2"/><text:bookmark-end text:name="protokoll_27.03.20017"/></text:h>
      <text:h text:style-name="Heading_20_3" text:outline-level="3"><text:bookmark-start text:name="__RefHeading___wie_3"/><text:bookmark-start text:name="wie"/>Wie:<text:bookmark-end text:name="__RefHeading___wie_3"/><text:bookmark-end text:name="wie"/></text:h>
      <text:p text:style-name="Text_20_body">* Verbindung zwischen dem HiTec, AEI und IQ optisch moduliert mit 10 MHz oder 100 MHz
* duplex Fässer, nicht Polarisationsfilters erhaltend</text:p>
      <text:h text:style-name="Heading_20_3" text:outline-level="3"><text:bookmark-start text:name="__RefHeading___was_4"/><text:bookmark-start text:name="was"/>Was?<text:bookmark-end text:name="__RefHeading___was_4"/><text:bookmark-end text:name="was"/></text:h>
      <text:p text:style-name="Text_20_body">* 10MHz oder 100MHz
* woraus wird die 100 MHz generiert? Das gleiche wie 10MHz?</text:p>
      <text:h text:style-name="Heading_20_3" text:outline-level="3"><text:bookmark-start text:name="__RefHeading___andere_nutzer_5"/><text:bookmark-start text:name="andere_nutzer"/>Andere Nutzer?<text:bookmark-end text:name="__RefHeading___andere_nutzer_5"/><text:bookmark-end text:name="andere_nutzer"/></text:h>
      <text:p text:style-name="Text_20_body">* VLBAI 10MHz
* Atlas: 10MHz
* KRb/Chip: 10MHz
* Thijs: 10MHz
* Chipgravi: 10MHz
* Morgner: 10MHz
* Q-Port: 10MHz</text:p>
      <text:h text:style-name="Heading_20_3" text:outline-level="3"><text:bookmark-start text:name="__RefHeading___infrastruktur_6"/><text:bookmark-start text:name="infrastruktur"/>Infrastruktur?<text:bookmark-end text:name="__RefHeading___infrastruktur_6"/><text:bookmark-end text:name="infrastruktur"/></text:h>
      <text:p text:style-name="Text_20_body">* laut Piet gibt es eine PTB -HiTec Verbindung, laut Gesine eine zwischen PTB und IQ
* Piet wird sich um den Kamm kümmern, Gesine um den Link
* generell werden IQ, HiTech und AEI im Dreieck verbunden
* Alex Wanner hat den generellen Überblick 
* AEI möchten 1064nm hab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1::39:38</meta:creation-date>
    <dc:creator>Generated</dc:creator>
    <dc:date>2025-07-05T11::39:38</dc:date>
    <dc:language>en-US</dc:language>
    <meta:editing-cycles>1</meta:editing-cycles>
    <meta:editing-duration>PT0S</meta:editing-duration>
    <dc:title>groups:mg:ptb-iq-aei-hitec-ptb</dc:title>
  </office:meta>
</office:document-meta>
</file>