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tocols:merged:allentries"/>Maser: A. Bauch will take care on that</text:p>
      <text:p text:style-name="Text_20_body">S. Sauer:</text:p>
      <text:list text:style-name="List_20_1" text:continue-numbering="false">
        <text:list-item>
          <text:p text:style-name="List_20_1_Content_First"> PCF is ordered: will arrive this week</text:p>
        </text:list-item>
        <text:list-item>
          <text:p text:style-name="List_20_1_Content"> OXCO behaviour checked after switching off and on again and also with backup upc</text:p>
        </text:list-item>
        <text:list-item>
          <text:p text:style-name="List_20_1_Content_Last"> gps reciver on/off behaviour checked</text:p>
        </text:list-item>
      </text:list>
      <text:line-break/>
      <text:p text:style-name="Text_20_body">Atom Lab:</text:p>
      <text:list text:style-name="List_20_1" text:continue-numbering="false">
        <text:list-item>
          <text:p text:style-name="List_20_1_Content_First"> Laser 2 TA changed, translation stage for the zylindrical lens implemented </text:p>
        </text:list-item>
        <text:list-item>
          <text:p text:style-name="List_20_1_Content"> 50% through fiber due to new Diodes: beam shape more elongated, since than problems with fiber coupling, </text:p>
        </text:list-item>
        <text:list-item>
          <text:p text:style-name="List_20_1_Content"> new pc for Xabbu3, money will come from vlbai, </text:p>
        </text:list-item>
        <text:list-item>
          <text:p text:style-name="List_20_1_Content"> Balcony still not allowed to enter, we will prepare everything for the worst case, discuss with Ernst</text:p>
        </text:list-item>
        <text:list-item>
          <text:p text:style-name="List_20_1_Content_Last"> no Notstrom availble (power is supplied by batteries)</text:p>
        </text:list-item>
      </text:list>
      <text:p text:style-name="Text_20_body">Quench laser:</text:p>
      <text:list text:style-name="List_20_1" text:continue-numbering="false">
        <text:list-item>
          <text:p text:style-name="List_20_1_Content_First"> got rid of frequency jumps by implementing new temperature controller at the diode (from kmk design to thorlabs)</text:p>
        </text:list-item>
        <text:list-item>
          <text:p text:style-name="List_20_1_Content"> intensity fluctuations removed by aligning the polarization to the fiber</text:p>
        </text:list-item>
        <text:list-item>
          <text:p text:style-name="List_20_1_Content"> Beam height aligned</text:p>
        </text:list-item>
        <text:list-item>
          <text:p text:style-name="List_20_1_Content_Last"> Waldemar calculated scattering rate to 1k at 20mW and 350um. </text:p>
        </text:list-item>
      </text:list>
      <text:p text:style-name="Text_20_body">2nd Atom lab: part will go to QG, Saturation spectroscopy to Main lab, discussion an Wednesday with Ernst on that  </text:p>
      <text:p text:style-name="Text_20_body">Next meeting: 6.01.</text:p>
      <text:p text:style-name="Text_20_body">ResLab: <text:line-break/>
Clocklaser (R1) is running fine; Outer Shield Temperature decreased by 20 mK for higher control range at 13.09. due to an instability at this time<text:line-break/>
Frequency Comb is locked, but Beat signal is quite low → Maybe new pump diodes necessary <text:line-break/>
Reference Resonator (R2) broad linewidth problem: most probable dirt / oil on mirror from turbo pump maybe; EOM? <text:line-break/>
Maser available from 30.09. on <text:line-break/></text:p>
      <text:p text:style-name="Text_20_body">Hannover Beast: <text:line-break/>
Vacuum pressure necessary: 10^-8; Stability \ fluctuations needed in the order of ~ 10-10 for 10-18 freq. instability <text:line-break/>
Mechanical Stuff almost ready, some screw holes have to be done; orders for vacuum stuff almost ready <text:line-break/>
Mirrors will be transferred soon to PTB <text:line-break/></text:p>
      <text:p text:style-name="Text_20_body">Wettzell Laser: <text:line-break/>
Outcoupler mirror with 25 % reflectivity <text:line-break/>
Piezo is glued → The ECDL resonator is ready <text:line-break/>
Fiber coupled, efficiency ~ 25 %; new outcoupler lens: 65 %; adjusted through the isolator <text:line-break/>
lens will be glued then <text:line-break/>
Old power: ~ 35 mW @ 170 mA <text:line-break/>
Powers now up to <text:line-break/>
Wavelength of 632,811 nm @ 100 mA <text:line-break/>
Temperature control ready \ Dual Meerstetter for baseplate &amp; Laser diode <text:line-break/>
AOM breadboard not ready within 2 months <text:line-break/>
Waldemar can begin writing his thesis, put AOM breadboard into outlook; linewidth and stability measurement would be nice <text:line-break/>
HiWi contract until december; maybe stop it earlier <text:line-break/>
breadboard setup almost done, orders for AOMs prepared <text:line-break/></text:p>
      <text:p text:style-name="Text_20_body">Nandans FACT Meeting: Met Peter Wolf, spoke about paper, &amp; Kurt Gibble → Paper discussion <text:line-break/></text:p>
      <text:p text:style-name="Text_20_body">AtomLab: <text:line-break/>
Scan over line @ 13.09. <text:line-break/>
Another pair of MOT coils → seems to be better, 15 Gauss B-field <text:line-break/>
Photomultiplier used; most efficient # (count) sensor; <text:line-break/>
new magic wavelength measurement has to be done \ already AC Stark measurement done <text:line-break/>
carrier lw 400 - 1500 Hz<text:line-break/>
Ti:Sa problems, Autotune works nice, 3 mK temperature differences <text:line-break/>
degradation of mwl lattice windows, but enough power available <text:line-break/>
shortest pulses: 10 µs; with new pulse box even shorter <text:line-break/></text:p>
      <text:p text:style-name="Text_20_body">Open questions: <text:line-break/>
What is the lw in a deep lattice? (from the last meeting)<text:line-break/>
→ hard to say… <text:line-break/>
What is the reason for broad linewidth of R2? <text:line-break/>
Maser for how long?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0::22:25</meta:creation-date>
    <dc:creator>Generated</dc:creator>
    <dc:date>2025-07-04T20::22:25</dc:date>
    <dc:language>en-US</dc:language>
    <meta:editing-cycles>1</meta:editing-cycles>
    <meta:editing-duration>PT0S</meta:editing-duration>
    <dc:title>groups:mg:protocols:merged:allentries</dc:title>
  </office:meta>
</office:document-meta>
</file>