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protocols:2019-12:labbookentry-2019-12-16"/>Maser: A. Bauch will take care on that</text:p>
      <text:p text:style-name="Text_20_body">S. Sauer:</text:p>
      <text:list text:style-name="List_20_1" text:continue-numbering="false">
        <text:list-item>
          <text:p text:style-name="List_20_1_Content_First"> PCF is ordered: will arrive this week</text:p>
        </text:list-item>
        <text:list-item>
          <text:p text:style-name="List_20_1_Content"> OXCO behaviour checked after switching off and on again and also with backup upc</text:p>
        </text:list-item>
        <text:list-item>
          <text:p text:style-name="List_20_1_Content_Last"> gps reciver on/off behaviour checked</text:p>
        </text:list-item>
      </text:list>
      <text:line-break/>
      <text:p text:style-name="Text_20_body">Atom Lab:</text:p>
      <text:list text:style-name="List_20_1" text:continue-numbering="false">
        <text:list-item>
          <text:p text:style-name="List_20_1_Content_First"> Laser 2 TA changed, translation stage for the zylindrical lens implemented </text:p>
        </text:list-item>
        <text:list-item>
          <text:p text:style-name="List_20_1_Content"> 50% through fiber due to new Diodes: beam shape more elongated, since than problems with fiber coupling, </text:p>
        </text:list-item>
        <text:list-item>
          <text:p text:style-name="List_20_1_Content"> new pc for Xabbu3, money will come from vlbai, </text:p>
        </text:list-item>
        <text:list-item>
          <text:p text:style-name="List_20_1_Content"> Balcony still not allowed to enter, we will prepare everything for the worst case, discuss with Ernst</text:p>
        </text:list-item>
        <text:list-item>
          <text:p text:style-name="List_20_1_Content_Last"> no Notstrom availble (power is supplied by batteries)</text:p>
        </text:list-item>
      </text:list>
      <text:p text:style-name="Text_20_body">Quench laser:</text:p>
      <text:list text:style-name="List_20_1" text:continue-numbering="false">
        <text:list-item>
          <text:p text:style-name="List_20_1_Content_First"> got rid of frequency jumps by implementing new temperature controller at the diode (from kmk design to thorlabs)</text:p>
        </text:list-item>
        <text:list-item>
          <text:p text:style-name="List_20_1_Content"> intensity fluctuations removed by aligning the polarization to the fiber</text:p>
        </text:list-item>
        <text:list-item>
          <text:p text:style-name="List_20_1_Content"> Beam height aligned</text:p>
        </text:list-item>
        <text:list-item>
          <text:p text:style-name="List_20_1_Content_Last"> Waldemar calculated scattering rate to 1k at 20mW and 350um. </text:p>
        </text:list-item>
      </text:list>
      <text:p text:style-name="Text_20_body">2nd Atom lab: part will go to QG, Saturation spectroscopy to Main lab, discussion an Wednesday with Ernst on that  </text:p>
      <text:p text:style-name="Text_20_body">Next meeting: 6.0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1::43:32</meta:creation-date>
    <dc:creator>Generated</dc:creator>
    <dc:date>2025-07-04T21::43:32</dc:date>
    <dc:language>en-US</dc:language>
    <meta:editing-cycles>1</meta:editing-cycles>
    <meta:editing-duration>PT0S</meta:editing-duration>
    <dc:title>groups:mg:protocols:2019-12:labbookentry-2019-12-16</dc:title>
  </office:meta>
</office:document-meta>
</file>