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otocols:2016-09:labbookentry-2016-09-15"/>ResLab: <text:line-break/>
Clocklaser (R1) is running fine; Outer Shield Temperature decreased by 20 mK <text:line-break/>
Frequency Comb is locked, but Beat signal is quite low → Maybe new pump diodes necessary <text:line-break/>
Reference Resonator (R2) broad linewidth problem: most probable dirt / oil on mirror from turbo pump maybe; EOM? <text:line-break/>
Maser available from 30.09. on <text:line-break/></text:p>
      <text:p text:style-name="Text_20_body">Hannover Beast: <text:line-break/>
Vacuum pressure necessary: 10^-8; Stability \ fluctuations needed in the order of ~ 10-10 for 10-18 freq. instability <text:line-break/>
Mechanical Stuff almost ready, some screw holes have to be done; orders for vacuum stuff almost ready <text:line-break/>
Mirrors will be transferred soon to PTB <text:line-break/></text:p>
      <text:p text:style-name="Text_20_body">Wettzell Laser: <text:line-break/>
Outcoupler mirror with 25 % reflectivity <text:line-break/>
Piezo is glued → The ECDL resonator is ready <text:line-break/>
Fiber coupled, efficiency ~ 25 %; new outcoupler lens: 65 %; adjusted through the isolator <text:line-break/>
lens will be glued then <text:line-break/>
Old power: ~ 35 mW @ 170 mA <text:line-break/>
Powers now up to <text:line-break/>
Wavelength of 632,811 nm @ 100 mA <text:line-break/>
Temperature control ready \ Dual Meerstetter for baseplate &amp; Laser diode <text:line-break/>
AOM breadboard not ready within 2 months <text:line-break/>
Waldemar can begin writing his thesis, put AOM into outlook; linewidth and stability measurement would be nice <text:line-break/>
HiWi contract until december; maybe stop it earlier <text:line-break/>
breadboard setup almost done, orders for AOMs prepared <text:line-break/></text:p>
      <text:p text:style-name="Text_20_body">Nandans FACT Meeting: Met Peter Wolf, spoke about paper, &amp; Kurt Gibble → Paper discussion <text:line-break/></text:p>
      <text:p text:style-name="Text_20_body">AtomLab: <text:line-break/>
Scan over line @ 13.09. <text:line-break/>
Another pair of MOT coils → seems to be better, 15 Gauss B-field <text:line-break/>
Photomultiplier used; most efficient # (count) sensor; <text:line-break/>
new magic wavelength measurement has to be done \ already AC Stark measurement done <text:line-break/>
carrier lw 400 - 1500 Hz<text:line-break/>
Ti:Sa problems, Autotune works nice, 3 mK temperature differences <text:line-break/>
degradation of mwl lattice windows, but enough power available <text:line-break/>
shortest pulses: 10 µs; with new pulse box even shorter <text:line-break/></text:p>
      <text:p text:style-name="Text_20_body">Open questions: <text:line-break/>
What is the lw in a deep lattice? (from the last meeting)<text:line-break/>
→ hard to say… <text:line-break/>
What is the reason for broad linewidth of R2? <text:line-break/>
Maser for how long?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08:21</meta:creation-date>
    <dc:creator>Generated</dc:creator>
    <dc:date>2025-07-05T06::08:21</dc:date>
    <dc:language>en-US</dc:language>
    <meta:editing-cycles>1</meta:editing-cycles>
    <meta:editing-duration>PT0S</meta:editing-duration>
    <dc:title>groups:mg:protocols:2016-09:labbookentry-2016-09-15</dc:title>
  </office:meta>
</office:document-meta>
</file>