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ibration_isolation"/><text:bookmark-start text:name="__RefHeading___vibration_isolation_1"/><text:bookmark-start text:name="vibration_isolation"/>Vibration isolation<text:bookmark-end text:name="__RefHeading___vibration_isolation_1"/><text:bookmark-end text:name="vibration_isolation"/></text:h>
      <text:h text:style-name="Heading_20_2" text:outline-level="2"><text:bookmark-start text:name="__RefHeading___active_vibration_isolation_2"/><text:bookmark-start text:name="active_vibration_isolation"/>Active vibration isolation<text:bookmark-end text:name="__RefHeading___active_vibration_isolation_2"/><text:bookmark-end text:name="active_vibration_isolation"/></text:h>
      <text:p text:style-name="Text_20_body"><text:a xlink:type="simple" xlink:href="https://iqwiki.iqo.uni-hannover.de/lib/exe/fetch.php?media=groups:mg:project_ptb-cavity:02-2_manuaavi-350m-e.pdf" text:style-name="Internet_20_link" text:visited-style-name="Visited_20_Internet_20_Link">02-2_manuaavi-350m-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17:52</meta:creation-date>
    <dc:creator>Generated</dc:creator>
    <dc:date>2025-07-05T03::17:52</dc:date>
    <dc:language>en-US</dc:language>
    <meta:editing-cycles>1</meta:editing-cycles>
    <meta:editing-duration>PT0S</meta:editing-duration>
    <dc:title>groups:mg:project_ptb-cavity:vibration_isolation</dc:title>
  </office:meta>
</office:document-meta>
</file>