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project_ptb-cavity:vacuum"/><text:bookmark-start text:name="__RefHeading___vacuum_1"/><text:bookmark-start text:name="vacuum"/>Vacuum<text:bookmark-end text:name="__RefHeading___vacuum_1"/><text:bookmark-end text:name="vacuum"/></text:h>
      <text:p text:style-name="Text_20_body">Summary of information:</text:p>
      <text:p text:style-name="Text_20_body">Agilent: “Die einzigen Einflussgrößen auf die Stabilität des Druckes sind Gaslast und Ausgasung (eigentlich auch zur Gaslast gehörend).
Ich sende Ihnen nochmal den entsprechenden Katalogteil. Hier kann man schon vieles nachlesen allgemein zum Betrieb.”
<text:a xlink:type="simple" xlink:href="https://iqwiki.iqo.uni-hannover.de/lib/exe/fetch.php?media=groups:mg:project_ptb-cavity:agilent_catalog_06_ion_section_120.pdf" text:style-name="Internet_20_link" text:visited-style-name="Visited_20_Internet_20_Link">agilent_catalog_06_ion_section_120.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03::51:55</meta:creation-date>
    <dc:creator>Generated</dc:creator>
    <dc:date>2025-07-05T03::51:55</dc:date>
    <dc:language>en-US</dc:language>
    <meta:editing-cycles>1</meta:editing-cycles>
    <meta:editing-duration>PT0S</meta:editing-duration>
    <dc:title>groups:mg:project_ptb-cavity:vacuum</dc:title>
  </office:meta>
</office:document-meta>
</file>