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acuum:vacuum_screws"/><text:bookmark-start text:name="__RefHeading___vacuum_screws_1"/><text:bookmark-start text:name="vacuum_screws"/>Vacuum screws<text:bookmark-end text:name="__RefHeading___vacuum_screws_1"/><text:bookmark-end text:name="vacuum_screws"/></text:h>
      <text:list text:style-name="List_20_1" text:continue-numbering="false">
        <text:list-item>
          <text:p text:style-name="List_20_1_Content_First"> Vakuum - ISO 4762 / DIN 912 A2 M 6 x 25, axial gebohrt d=2,0 VE=50 Stk</text:p>
          <text:list text:style-name="List_20_1">
            <text:list-item>
              <text:p text:style-name="List_20_1_Content"> Artikelnummer: H00912.929.0060025</text:p>
            </text:list-item>
            <text:list-item>
              <text:p text:style-name="List_20_1_Content"> <text:a xlink:type="simple" xlink:href="https://www.schraubenshopxxl.de/epages/ATH.sf/de_DE/?ObjectPath=/Shops/ATH/Products/H00912.929.0060025" text:style-name="Internet_20_link" text:visited-style-name="Visited_20_Internet_20_Link">Schraubenshopxxl.de</text:a></text:p>
            </text:list-item>
          </text:list>
        </text:list-item>
        <text:list-item>
          <text:p text:style-name="List_20_1_Content"> Vakuum - ISO 4762 / DIN 912 A2 M 3 x 10, axial gebohrt d=1,2 VE=50 Stk</text:p>
          <text:list text:style-name="List_20_1">
            <text:list-item>
              <text:p text:style-name="List_20_1_Content"> Artikelnummer: H00912.929.0030010</text:p>
            </text:list-item>
            <text:list-item>
              <text:p text:style-name="List_20_1_Content_Last"> <text:a xlink:type="simple" xlink:href="https://www.schraubenshopxxl.de/epages/ATH.sf/de_DE/?ObjectPath=/Shops/ATH/Products/H00912.929.0030010" text:style-name="Internet_20_link" text:visited-style-name="Visited_20_Internet_20_Link">Schraubenshopxxl.de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9::24:12</meta:creation-date>
    <dc:creator>Generated</dc:creator>
    <dc:date>2025-07-05T09::24:12</dc:date>
    <dc:language>en-US</dc:language>
    <meta:editing-cycles>1</meta:editing-cycles>
    <meta:editing-duration>PT0S</meta:editing-duration>
    <dc:title>groups:mg:project_ptb-cavity:vacuum:vacuum_screws</dc:title>
  </office:meta>
</office:document-meta>
</file>